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2" style:family="paragraph" style:parent-style-name="Standard">
      <style:paragraph-properties fo:margin-top="0.049cm" fo:margin-bottom="0.176cm" fo:line-height="100%" fo:text-align="center" style:justify-single-word="false"/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/>
    </style:style>
    <style:style style:name="P3" style:family="paragraph" style:parent-style-name="Standard">
      <style:paragraph-properties fo:margin-top="0.049cm" fo:margin-bottom="0.176cm" fo:line-height="100%" fo:text-align="justify" style:justify-single-word="false"/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/>
    </style:style>
    <style:style style:name="P4" style:family="paragraph" style:parent-style-name="Standard">
      <style:paragraph-properties fo:margin-top="0.049cm" fo:margin-bottom="0.176cm" fo:line-height="100%" fo:text-align="center" style:justify-single-word="false"/>
      <style:text-properties style:font-name="Times New Roman" fo:font-size="12pt" fo:language="sk" fo:country="SK" fo:font-style="italic" fo:font-weight="bold" style:font-name-asian="Times New Roman1" style:font-size-asian="12pt" style:language-asian="sk" style:country-asian="SK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.049cm" fo:margin-bottom="0.176cm" fo:line-height="100%" fo:text-align="justify" style:justify-single-word="false"/>
      <style:text-properties style:font-name="Times New Roman" fo:font-size="12pt" fo:language="sk" fo:country="SK" fo:font-style="italic" fo:font-weight="normal" style:font-name-asian="Times New Roman1" style:font-size-asian="12pt" style:language-asian="sk" style:country-asian="SK" style:font-style-asian="italic" style:font-weight-asian="normal" style:font-name-complex="Times New Roman1" style:font-size-complex="12pt" style:font-style-complex="italic" style:font-weight-complex="normal"/>
    </style:style>
    <style:style style:name="P6" style:family="paragraph" style:parent-style-name="Standard" style:list-style-name="L1">
      <style:paragraph-properties fo:margin-top="0.049cm" fo:margin-bottom="0.176cm" fo:line-height="100%" fo:text-align="justify" style:justify-single-word="false"/>
      <style:text-properties style:font-name="Times New Roman" fo:font-size="12pt" fo:language="sk" fo:country="SK" fo:font-style="italic" fo:font-weight="normal" style:font-name-asian="Times New Roman1" style:font-size-asian="12pt" style:language-asian="sk" style:country-asian="SK" style:font-style-asian="italic" style:font-weight-asian="normal" style:font-name-complex="Times New Roman1" style:font-size-complex="12pt" style:font-style-complex="italic" style:font-weight-complex="normal"/>
    </style:style>
    <style:style style:name="P7" style:family="paragraph" style:parent-style-name="Standard">
      <style:paragraph-properties fo:margin-top="0.049cm" fo:margin-bottom="0.176cm" fo:line-height="100%" fo:text-align="start" style:justify-single-word="false"/>
      <style:text-properties style:font-name="Times New Roman" fo:font-size="12pt" fo:language="sk" fo:country="SK" fo:font-style="italic" fo:font-weight="normal" style:font-name-asian="Times New Roman1" style:font-size-asian="12pt" style:language-asian="sk" style:country-asian="SK" style:font-style-asian="italic" style:font-weight-asian="normal" style:font-name-complex="Times New Roman1" style:font-size-complex="12pt" style:font-style-complex="italic" style:font-weight-complex="normal"/>
    </style:style>
    <style:style style:name="P8" style:family="paragraph" style:parent-style-name="Standard">
      <style:paragraph-properties fo:margin-top="0.049cm" fo:margin-bottom="0.176cm" fo:line-height="100%" fo:text-align="center" style:justify-single-word="false" fo:padding="0.074cm" fo:border-left="none" fo:border-right="none" fo:border-top="none" fo:border-bottom="0.002cm solid #000000" style:join-border="false"/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Meno, priezvisko, adresa, telefónny a e-mailový kontakt</text:p>
      <text:p text:style-name="P3"/>
      <text:p text:style-name="P3"/>
      <text:p text:style-name="P4">Vec : Žiadosť o uvedenie malého zdroja znečistenia ovzdušia do prevádzky</text:p>
      <text:p text:style-name="P4"/>
      <text:p text:style-name="P4"/>
      <text:p text:style-name="P5"><text:tab/>Žiadam <text:s/>o vydanie povolenia na uvedenie malého zdroja znečistenia ovzdušia do prevádzky v zmysle § 17 ods.1 písm. a/ zákona č . 137/2010 Z. z. </text:p>
      <text:p text:style-name="P5"><text:tab/>Malým zdrojom znečisťovania ovzdušia je <text:s/>( uviesť zdroj znečisťovania )….................... <text:s/>pre potreby vykurovania ( uviesť <text:s text:c="2"/>druh stavby ) …................, ktorý je umiestnený podľa geometrického plánu ku kolaudácii stavby <text:s/>na parc. KN C č. …..............( pri novostavbách )na ulici …..................</text:p>
      <text:p text:style-name="P5"/>
      <text:p text:style-name="P5"><text:span text:style-name="T1">typ kotla :</text:span>............................................................................................................................................</text:p>
      <text:p text:style-name="P5">palivo :...............................................................................................................................................</text:p>
      <text:p text:style-name="P5">tepelný výkon :..................................................................................................................................</text:p>
      <text:p text:style-name="P5">počet :...............................................................................................................................................</text:p>
      <text:p text:style-name="P7">umiestnenie <text:s/>( podlažie,miestnosť ) <text:s text:c="2"/>:.............................................................................................</text:p>
      <text:p text:style-name="P5">zaústenie do ( komínové teleso - <text:s/>typ, výška komína ) : …..............................................................</text:p>
      <text:p text:style-name="P5"><text:span text:style-name="T1">typ iného zdroja znečisťovania ovzdušia</text:span>:..........................................................................................</text:p>
      <text:p text:style-name="P5">palivo :...............................................................................................................................................</text:p>
      <text:p text:style-name="P5">tepelný výkon :..................................................................................................................................</text:p>
      <text:p text:style-name="P5">počet :...............................................................................................................................................</text:p>
      <text:p text:style-name="P7">umiestnenie <text:s/>( podlažie,miestnosť ) <text:s text:c="2"/>:.............................................................................................</text:p>
      <text:p text:style-name="P5">zaústenie do ( komínové teleso - <text:s/>typ, výška komína ) : …..............................................................</text:p>
      <text:p text:style-name="P5"/>
      <text:p text:style-name="P5"/>
      <text:p text:style-name="P5">K žiadosti prikladáme :</text:p>
      <text:list xml:id="list6980503225653908172" text:style-name="L1">
        <text:list-item>
          <text:p text:style-name="P6">certifikát kotla, resp. iného zdroja znečistenia ovzdušia </text:p>
        </text:list-item>
        <text:list-item>
          <text:p text:style-name="P6">návod na použitie kotla</text:p>
        </text:list-item>
        <text:list-item>
          <text:p text:style-name="P6">revízna správa elektroinštalácie</text:p>
        </text:list-item>
        <text:list-item>
          <text:p text:style-name="P6">potvrdenie o preskúšaní komína</text:p>
        </text:list-item>
        <text:list-item>
          <text:p text:style-name="P6">doklad o vykonaní montáže oprávnenou osobou</text:p>
        </text:list-item>
      </text:list>
      <text:p text:style-name="P5"/>
      <text:p text:style-name="P5"><text:tab/><text:tab/><text:tab/><text:tab/><text:tab/><text:tab/><text:tab/><text:tab/>…................................................</text:p>
      <text:p text:style-name="P5"><text:tab/><text:tab/><text:tab/><text:tab/><text:tab/><text:tab/><text:tab/><text:tab/> <text:s text:c="9"/>podpis <text:s/>žiadateľa</text:p>
      <text:p text:style-name="P5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2:39:19.52</meta:creation-date>
    <dc:date>2018-12-28T18:33:43.47</dc:date>
    <meta:editing-duration>PT10M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24" meta:word-count="174" meta:character-count="2563"/>
  </office:meta>
</office:document-meta>
</file>