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6pt" fo:font-style="italic" style:font-name-asian="Times New Roman1" style:font-size-asian="16pt" style:language-asian="sk" style:country-asian="SK" style:font-style-asian="italic" style:font-name-complex="Times New Roman1" style:font-size-complex="16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1" style:font-size-asian="16pt" style:language-asian="sk" style:country-asian="SK" style:font-name-complex="Times New Roman1" style:font-size-complex="16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tyle="italic" style:font-name-asian="Times New Roman1" style:language-asian="sk" style:country-asian="SK" style:font-style-asian="italic" style:font-name-complex="Times New Roman1"/>
    </style:style>
    <style:style style:name="T2" style:family="text">
      <style:text-properties style:font-name="Times New Roman" fo:font-size="16pt" style:font-name-asian="Times New Roman1" style:font-size-asian="16pt" style:language-asian="sk" style:country-asian="SK" style:font-name-complex="Times New Roman1" style:font-size-complex="16pt"/>
    </style:style>
    <style:style style:name="T3" style:family="tex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4" style:family="text">
      <style:text-properties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T5" style:family="text"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íloha k žiadosti o stavebné povolenie , resp. k ohláseniu stavebných prác</text:span></text:p>
      <text:p text:style-name="P4"/>
      <text:p text:style-name="P5"/>
      <text:p text:style-name="P2"><text:span text:style-name="T2">PREHLÁSENIE</text:span></text:p>
      <text:p text:style-name="P6"/>
      <text:p text:style-name="P6"/>
      <text:p text:style-name="P6"/>
      <text:p text:style-name="P6"/>
      <text:p text:style-name="P3"><text:span text:style-name="T3">o zabezpečení odborného dozoru na stavbe:</text:span><text:span text:style-name="T4">.........................................................................................................................</text:span></text:p>
      <text:p text:style-name="P7"/>
      <text:p text:style-name="P1"><text:span text:style-name="T4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1"><text:span text:style-name="T3">Meno a priezvisko stavebníka: </text:span><text:span text:style-name="T4">.......................................................................................................................................................</text:span></text:p>
      <text:p text:style-name="P7"/>
      <text:p text:style-name="P1"><text:span text:style-name="T4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1"><text:span text:style-name="T3">adresa: </text:span><text:span text:style-name="T4">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1"><text:span text:style-name="T4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1"><text:span text:style-name="T4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3">Odborný dozor na uvedenej stavbe je <text:s/>zmluvne zabezpečený osobou ( meno , <text:s/>priezvisko a telefonický, prípadne e-mailový kontakt):</text:span></text:p>
      <text:p text:style-name="P8"/>
      <text:p text:style-name="P1"><text:span text:style-name="T4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1"><text:span text:style-name="T4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1"><text:span text:style-name="T3">adresa: </text:span><text:span text:style-name="T4">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1"><text:span text:style-name="T4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1"><text:span text:style-name="T3">pri odborne spôsobilej osobe ev. číslo: </text:span><text:span text:style-name="T4">.....................................................................................................................................</text:span></text:p>
      <text:p text:style-name="P7"/>
      <text:p text:style-name="P1"><text:span text:style-name="T3">pri kvalifikovanej osobe vzdelanie: </text:span><text:span text:style-name="T4">.</text:span><text:span text:style-name="T5"> ( kópiu dokladu <text:s/>o predpísanom vzdelaní priložiť do prílohy)</text:span></text:p>
      <text:p text:style-name="P7"/>
      <text:p text:style-name="P1"><text:span text:style-name="T4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1"><text:span text:style-name="T4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4">..............................................................................<text:tab/><text:tab/> <text:s text:c="24"/>............................................................................................</text:span></text:p>
      <text:p text:style-name="P1"><text:span text:style-name="T3"><text:s text:c="12"/>podpis stavebníka<text:tab/><text:tab/><text:tab/><text:tab/> <text:s text:c="14"/>podpis odborného dozoru</text:span></text:p>
      <text:p text:style-name="P1"><text:span text:style-name="T3"><text:tab/><text:tab/><text:tab/><text:tab/><text:tab/><text:tab/><text:tab/><text:tab/> <text:s text:c="10"/>odtlačok pečiatky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a-PC</meta:initial-creator>
    <meta:editing-cycles>2</meta:editing-cycles>
    <meta:creation-date>2018-11-14T18:50:00</meta:creation-date>
    <dc:date>2018-12-28T18:23:54.49</dc:date>
    <meta:editing-duration>PT8S</meta:editing-duration>
    <meta:generator>OpenOffice/4.0.1$Win32 OpenOffice.org_project/401m5$Build-9714</meta:generator>
    <meta:document-statistic meta:table-count="0" meta:image-count="0" meta:object-count="0" meta:page-count="1" meta:paragraph-count="21" meta:word-count="85" meta:character-count="35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