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1" svg:font-family="Arial, Verdana, Tahoma, Sans-Serif"/>
    <style:font-face style:name="Arial3" svg:font-family="Arial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style:font-name-asian="Times New Roman1" style:language-asian="sk" style:country-asian="SK" style:font-name-complex="Times New Roman1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asian="Times New Roman1" style:language-asian="sk" style:country-asian="SK" style:font-name-complex="Times New Roman1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8pt" style:font-name-asian="Times New Roman1" style:font-size-asian="8pt" style:language-asian="sk" style:country-asian="SK" style:font-name-complex="Times New Roman1" style:font-size-complex="8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12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3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P14" style:family="paragraph" style:parent-style-name="List_20_Paragraph" style:list-style-name="WWNum2">
      <style:paragraph-properties fo:margin-top="0cm" fo:margin-bottom="0cm" fo:line-height="100%" fo:text-align="justify" style:justify-single-word="false"/>
    </style:style>
    <style:style style:name="P15" style:family="paragraph" style:parent-style-name="Heading_20_3">
      <style:paragraph-properties fo:margin-left="0cm" fo:margin-right="0cm" fo:margin-top="0cm" fo:margin-bottom="0cm" style:line-height-at-least="0.582cm" fo:text-indent="0cm" style:auto-text-indent="false" fo:padding="0cm" fo:border="none"/>
      <style:text-properties fo:color="#08a8f8" fo:font-size="10.5pt" fo:font-weight="bold"/>
    </style:style>
    <style:style style:name="P16" style:family="paragraph" style:parent-style-name="Table_20_Heading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7" style:family="paragraph" style:parent-style-name="Table_20_Contents">
      <style:text-properties fo:font-size="2pt" style:font-size-asian="2pt" style:font-size-complex="2pt"/>
    </style:style>
    <style:style style:name="P18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color="#ff8400" fo:font-weight="bold"/>
    </style:style>
    <style:style style:name="P19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="0cm" fo:border="none"/>
    </style:style>
    <style:style style:name="P20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style:font-name="Times New Roman" fo:font-size="10pt" style:font-size-asian="10pt" style:font-size-complex="10pt"/>
    </style:style>
    <style:style style:name="P22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font-weight="bold" style:font-weight-asian="bold" style:font-weight-complex="bold"/>
    </style:style>
    <style:style style:name="P24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font-weight="normal" style:font-weight-asian="normal" style:font-weight-complex="normal"/>
    </style:style>
    <style:style style:name="P25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font-size="10pt" style:font-size-asian="10pt" style:font-size-complex="10pt"/>
    </style:style>
    <style:style style:name="T1" style:family="text">
      <style:text-properties style:font-name="Times New Roman" style:font-name-asian="Times New Roman1" style:language-asian="sk" style:country-asian="SK" style:font-name-complex="Times New Roman1"/>
    </style:style>
    <style:style style:name="T2" style:family="text">
      <style:text-properties style:font-name="Times New Roman" fo:font-size="16pt" fo:font-weight="bold" style:font-name-asian="Times New Roman1" style:font-size-asian="16pt" style:language-asian="sk" style:country-asian="SK" style:font-weight-asian="bold" style:font-name-complex="Times New Roman1" style:font-size-complex="16pt"/>
    </style:style>
    <style:style style:name="T3" style:family="text">
      <style:text-properties style:font-name="Times New Roman" fo:font-size="8pt" style:font-name-asian="Times New Roman1" style:font-size-asian="8pt" style:language-asian="sk" style:country-asian="SK" style:font-name-complex="Times New Roman1" style:font-size-complex="8pt"/>
    </style:style>
    <style:style style:name="T4" style:family="text">
      <style:text-properties style:font-name="Times New Roman" fo:font-weight="bold" style:font-name-asian="Times New Roman1" style:language-asian="sk" style:country-asian="SK" style:font-weight-asian="bold" style:font-name-complex="Times New Roman1"/>
    </style:style>
    <style:style style:name="T5" style:family="text"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T6" style:family="text">
      <style:text-properties style:font-name="Times New Roman" fo:font-size="10pt" fo:font-weight="bold" style:font-name-asian="Times New Roman1" style:font-size-asian="10pt" style:language-asian="sk" style:country-asian="SK" style:font-weight-asian="bold" style:font-name-complex="Times New Roman1" style:font-size-complex="10pt"/>
    </style:style>
    <style:style style:name="T7" style:family="text"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T8" style:family="text">
      <style:text-properties style:font-name="Times New Roman" fo:font-size="9pt" style:font-name-asian="Times New Roman1" style:font-size-asian="9pt" style:language-asian="sk" style:country-asian="SK" style:font-name-complex="Times New Roman1" style:font-size-complex="9pt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font-variant="normal" fo:text-transform="none" fo:font-style="normal"/>
    </style:style>
    <style:style style:name="T11" style:family="text">
      <style:text-properties fo:font-variant="normal" fo:text-transform="none" fo:font-style="normal" fo:font-weight="bold"/>
    </style:style>
    <style:style style:name="T12" style:family="text">
      <style:text-properties fo:font-variant="normal" fo:text-transform="none" fo:font-style="normal" fo:font-weight="normal" style:font-weight-asian="normal" style:font-weight-complex="normal"/>
    </style:style>
    <style:style style:name="T13" style:family="text">
      <style:text-properties fo:font-variant="normal" fo:text-transform="none" fo:font-size="10pt" fo:font-style="normal" fo:font-weight="normal" style:font-size-asian="10pt" style:font-weight-asian="normal" style:font-size-complex="10pt" style:font-weight-complex="normal"/>
    </style:style>
    <style:style style:name="T14" style:family="text">
      <style:text-properties fo:font-variant="normal" fo:text-transform="none" fo:font-size="10pt" fo:font-style="normal" style:font-size-asian="10pt" style:font-weight-asian="normal" style:font-size-complex="10pt" style:font-weight-complex="normal"/>
    </style:style>
    <style:style style:name="T15" style:family="text">
      <style:text-properties fo:font-variant="normal" fo:text-transform="none" style:font-name="Times New Roman" fo:font-size="10pt" fo:font-style="normal" fo:font-weight="bold" style:font-size-asian="10pt" style:font-weight-asian="normal" style:font-size-complex="10pt" style:font-weight-complex="normal"/>
    </style:style>
    <style:style style:name="T16" style:family="text">
      <style:text-properties fo:font-variant="normal" fo:text-transform="none" style:font-name="Times New Roman" fo:font-size="10pt" fo:font-style="normal" fo:font-weight="bold" style:font-size-asian="10pt" style:font-size-complex="10pt"/>
    </style:style>
    <style:style style:name="T17" style:family="text">
      <style:text-properties fo:font-variant="normal" fo:text-transform="none" style:font-name="Times New Roman" fo:font-size="10pt" fo:font-style="normal" style:font-size-asian="10pt" style:font-size-complex="10pt"/>
    </style:style>
    <style:style style:name="T18" style:family="text">
      <style:text-properties fo:font-variant="normal" fo:text-transform="none" style:font-name="Times New Roman" fo:font-size="10pt" fo:font-style="normal" fo:font-weight="normal" style:font-size-asian="10pt" style:font-weight-asian="normal" style:font-size-complex="10pt" style:font-weight-complex="normal"/>
    </style:style>
    <style:style style:name="T19" style:family="text">
      <style:text-properties fo:font-variant="normal" fo:text-transform="none" style:font-name="Times New Roman" fo:font-style="normal" fo:font-weight="bold"/>
    </style:style>
    <style:style style:name="T20" style:family="text">
      <style:text-properties fo:font-variant="normal" fo:text-transform="none" fo:color="#000000" style:text-line-through-style="none" style:font-name="Times New Roman" fo:font-size="10pt" fo:letter-spacing="normal" style:text-underline-style="none" style:text-blinking="false" fo:background-color="transparent" style:font-size-asian="10pt" style:font-size-complex="10pt"/>
    </style:style>
    <style:style style:name="T21" style:family="text">
      <style:text-properties fo:font-variant="normal" fo:text-transform="none" fo:color="#000000" style:text-line-through-style="none" style:font-name="Times New Roman" fo:font-size="10pt" fo:letter-spacing="normal" style:text-underline-style="none" fo:font-weight="bold" style:text-blinking="false" fo:background-color="transparent" style:font-size-asian="10pt" style:font-weight-asian="bold" style:font-size-complex="10pt" style:font-weight-complex="bold"/>
    </style:style>
    <style:style style:name="T22" style:family="text">
      <style:text-properties fo:font-variant="normal" fo:text-transform="none" fo:color="#000000" style:text-line-through-style="none" style:font-name="Times New Roman" fo:font-size="10pt" fo:letter-spacing="normal" fo:font-style="normal" style:text-underline-style="none" fo:font-weight="bold" style:text-blinking="false" fo:background-color="transparent" style:font-size-asian="10pt" style:font-weight-asian="bold" style:font-size-complex="10pt" style:font-weight-complex="bold"/>
    </style:style>
    <style:style style:name="T23" style:family="text">
      <style:text-properties fo:font-variant="normal" fo:text-transform="none" fo:color="#000000" style:text-line-through-style="none" style:font-name="Times New Roman" fo:font-size="10pt" fo:letter-spacing="normal" fo:font-style="italic" style:text-underline-style="none" fo:font-weight="bold" style:text-blinking="false" fo:background-color="transparent" style:font-size-asian="10pt" style:font-style-asian="italic" style:font-weight-asian="bold" style:font-size-complex="10pt" style:font-style-complex="italic" style:font-weight-complex="bold"/>
    </style:style>
    <style:style style:name="T24" style:family="text">
      <style:text-properties fo:font-variant="normal" fo:text-transform="none" fo:color="#000000" style:text-line-through-style="none" style:font-name="Times New Roman" fo:font-size="10pt" fo:letter-spacing="normal" fo:font-style="italic" style:text-underline-style="none" fo:font-weight="normal" style:text-blinking="false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T25" style:family="text">
      <style:text-properties fo:font-variant="normal" fo:text-transform="none" fo:color="#000000" style:text-line-through-style="none" style:font-name="Times New Roman" fo:font-size="9.75pt" fo:letter-spacing="normal" fo:font-style="normal" style:text-underline-style="none" fo:font-weight="bold" style:text-blinking="false" fo:background-color="transparent" style:font-size-asian="10pt" style:font-size-complex="10pt"/>
    </style:style>
    <style:style style:name="T26" style:family="text">
      <style:text-properties fo:font-variant="normal" fo:text-transform="none" fo:color="#000000" style:text-line-through-style="none" style:font-name="Times New Roman" fo:font-size="9.75pt" fo:letter-spacing="normal" fo:font-style="normal" style:text-underline-style="none" fo:font-weight="bold" style:text-blinking="false" fo:background-color="transparent" style:font-size-asian="10pt" style:font-weight-asian="bold" style:font-size-complex="10pt" style:font-weight-complex="bold"/>
    </style:style>
    <style:style style:name="T27" style:family="text">
      <style:text-properties fo:font-variant="normal" fo:text-transform="none" fo:color="#000000" style:text-line-through-style="none" style:font-name="Times New Roman" fo:font-size="9.75pt" fo:letter-spacing="normal" fo:font-style="normal" style:text-underline-style="none" fo:font-weight="normal" style:text-blinking="false" fo:background-color="transparent" style:font-size-asian="10pt" style:font-size-complex="10pt"/>
    </style:style>
    <style:style style:name="T28" style:family="text">
      <style:text-properties fo:font-variant="normal" fo:text-transform="none" fo:color="#000000" style:text-line-through-style="none" style:font-name="Arial1" fo:font-size="9.75pt" fo:letter-spacing="normal" fo:font-style="normal" style:text-underline-style="none" fo:font-weight="bold" style:text-blinking="false" fo:background-color="transparent" style:font-size-asian="10pt" style:font-size-complex="10pt"/>
    </style:style>
    <style:style style:name="T29" style:family="text">
      <style:text-properties fo:font-variant="normal" fo:text-transform="none" fo:color="#000000" style:text-line-through-style="none" style:font-name="Arial1" fo:font-size="9.75pt" fo:letter-spacing="normal" fo:font-style="normal" style:text-underline-style="none" fo:font-weight="normal" style:text-blinking="false" fo:background-color="transparent" style:font-size-asian="10pt" style:font-size-complex="10pt"/>
    </style:style>
    <style:style style:name="T30" style:family="text">
      <style:text-properties fo:font-variant="normal" fo:text-transform="none" fo:color="#05507a" style:text-line-through-style="none" style:font-name="Times New Roman" fo:font-size="10pt" fo:letter-spacing="normal" fo:font-style="normal" style:text-underline-style="none" fo:font-weight="bold" style:text-blinking="false" fo:background-color="transparent" style:font-size-asian="10pt" style:font-weight-asian="bold" style:font-size-complex="10pt" style:font-weight-complex="bold"/>
    </style:style>
    <style:style style:name="T31" style:family="text">
      <style:text-properties fo:font-variant="normal" fo:text-transform="none" fo:color="#05507a" style:text-line-through-style="none" style:font-name="Times New Roman" fo:font-size="10pt" fo:letter-spacing="normal" fo:font-style="italic" style:text-underline-style="none" fo:font-weight="bold" style:text-blinking="false" fo:background-color="transparent" style:font-size-asian="10pt" style:font-style-asian="italic" style:font-weight-asian="bold" style:font-size-complex="10pt" style:font-style-complex="italic" style:font-weight-complex="bold"/>
    </style:style>
    <style:style style:name="T32" style:family="text">
      <style:text-properties fo:font-variant="normal" fo:text-transform="none" fo:color="#05507a" style:text-line-through-style="none" style:font-name="Times New Roman" fo:font-size="10pt" fo:letter-spacing="normal" fo:font-style="italic" style:text-underline-style="none" fo:font-weight="normal" style:text-blinking="false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T33" style:family="text">
      <style:text-properties fo:font-variant="normal" fo:text-transform="none" fo:color="#05507a" style:text-line-through-style="none" style:font-name="Times New Roman" fo:font-size="9.75pt" fo:letter-spacing="normal" fo:font-style="normal" style:text-underline-style="none" fo:font-weight="bold" style:text-blinking="false" fo:background-color="transparent" style:font-size-asian="10pt" style:font-size-complex="10pt"/>
    </style:style>
    <style:style style:name="T34" style:family="text">
      <style:text-properties fo:font-variant="normal" fo:text-transform="none" fo:color="#05507a" style:text-line-through-style="none" style:font-name="Times New Roman" fo:font-size="9.75pt" fo:letter-spacing="normal" fo:font-style="normal" style:text-underline-style="none" fo:font-weight="bold" style:text-blinking="false" fo:background-color="transparent" style:font-size-asian="10pt" style:font-weight-asian="bold" style:font-size-complex="10pt" style:font-weight-complex="bold"/>
    </style:style>
    <style:style style:name="T35" style:family="text">
      <style:text-properties fo:font-variant="normal" fo:text-transform="none" fo:color="#05507a" style:text-line-through-style="none" style:font-name="Arial1" fo:font-size="9.75pt" fo:letter-spacing="normal" fo:font-style="normal" style:text-underline-style="none" fo:font-weight="bold" style:text-blinking="false" fo:background-color="transparent" style:font-size-asian="10pt" style:font-size-complex="10pt"/>
    </style:style>
    <style:style style:name="T36" style:family="text">
      <style:text-properties fo:font-variant="normal" fo:text-transform="none" style:use-window-font-color="true" style:text-line-through-style="none" style:font-name="Times New Roman" fo:font-size="9.75pt" fo:letter-spacing="normal" fo:font-style="normal" style:text-underline-style="none" fo:font-weight="bold" style:text-blinking="false" fo:background-color="transparent" style:font-size-asian="10pt" style:font-weight-asian="bold" style:font-size-complex="10pt" style:font-weight-complex="bold"/>
    </style:style>
    <style:style style:name="T37" style:family="text">
      <style:text-properties fo:font-variant="normal" fo:text-transform="none" style:use-window-font-color="true" style:text-line-through-style="none" style:font-name="Times New Roman" fo:font-size="10pt" fo:letter-spacing="normal" fo:font-style="normal" style:text-underline-style="none" fo:font-weight="bold" style:text-blinking="false" fo:background-color="transparent" style:font-size-asian="10pt" style:font-weight-asian="bold" style:font-size-complex="10pt" style:font-weight-complex="bold"/>
    </style:style>
    <style:style style:name="T38" style:family="text">
      <style:text-properties fo:font-variant="normal" fo:text-transform="none" style:use-window-font-color="true" style:text-line-through-style="none" style:font-name="Times New Roman" fo:font-size="10pt" fo:letter-spacing="normal" fo:font-style="italic" style:text-underline-style="none" fo:font-weight="bold" style:text-blinking="false" fo:background-color="transparent" style:font-size-asian="10pt" style:font-style-asian="italic" style:font-weight-asian="bold" style:font-size-complex="10pt" style:font-style-complex="italic" style:font-weight-complex="bold"/>
    </style:style>
    <style:style style:name="T39" style:family="text">
      <style:text-properties fo:font-variant="normal" fo:text-transform="none" style:use-window-font-color="true" style:text-line-through-style="none" style:font-name="Times New Roman" fo:font-size="10pt" fo:letter-spacing="normal" fo:font-style="italic" style:text-underline-style="none" fo:font-weight="normal" style:text-blinking="false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style:font-name="Times New Roman"/>
    </style:style>
    <style:style style:name="T42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43" style:family="text">
      <style:text-properties style:font-name="Times New Roman" fo:font-size="10pt" style:font-size-asian="10pt" style:font-size-complex="10pt"/>
    </style:style>
    <style:style style:name="T44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45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6" style:family="text"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47" style:family="text">
      <style:text-properties style:font-name="Times New Roman" fo:font-weight="bold" style:font-weight-asian="bold" style:font-weight-complex="bold"/>
    </style:style>
    <style:style style:name="T48" style:family="text">
      <style:text-properties fo:color="#05507a" style:text-line-through-style="none" style:text-underline-style="none" fo:font-weight="bold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Žiadosť o stavebné povolenie</text:span></text:p>
      <text:p text:style-name="P8"/>
      <text:p text:style-name="P6"><text:span text:style-name="T1">Obec </text:span><text:span text:style-name="T3">..........................................</text:span></text:p>
      <text:p text:style-name="P9"/>
      <text:p text:style-name="P8"/>
      <text:p text:style-name="P6"><text:span text:style-name="T4">I.</text:span><text:span text:style-name="T1"> </text:span><text:span text:style-name="T4">Stavebník ( -ci )</text:span><text:span text:style-name="T1"> </text:span></text:p>
      <text:p text:style-name="P6"><text:span text:style-name="T5">Priezvisko, meno, titul ( názov právnickej osoby ) </text:span><text:span text:style-name="T3">.............................................................................................................................</text:span></text:p>
      <text:p text:style-name="P6"><text:span text:style-name="T5">Adresa ( sídlo právnickej osoby ) </text:span><text:span text:style-name="T3">...............................................................................................................................................................</text:span></text:p>
      <text:p text:style-name="P6"><text:span text:style-name="T5">Kontakt ( telefón, e-mail ) </text:span><text:span text:style-name="T3">.............................................................................................................................................................................</text:span></text:p>
      <text:p text:style-name="P6"><text:span text:style-name="T4">II.</text:span><text:span text:style-name="T1"> </text:span><text:span text:style-name="T4">Druh, účel, miesto stavby</text:span><text:span text:style-name="T1"> </text:span><text:span text:style-name="T5">(ak bolo vydané územné rozhodnutie, tak kým bolo vydané, pod akým číslom </text:span></text:p>
      <text:p text:style-name="P6"><text:span text:style-name="T5">jednacím, zo dňa)</text:span><text:span text:style-name="T1">, </text:span><text:span text:style-name="T4">predpokladaný termín dokončenia stavby</text:span><text:span text:style-name="T1"> </text:span><text:span text:style-name="T5">(pri dočasnej stavbe sa uvedie doba jej trvania)</text:span><text:span text: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"> </text:span><text:span text:style-name="T4">III. Parcelné čísla a druhy</text:span><text:span text:style-name="T1"> <text:s/></text:span><text:span text:style-name="T5">( kultúry )</text:span><text:span text:style-name="T1"> </text:span><text:span text:style-name="T4">stavebného pozemku</text:span><text:span text:style-name="T1"> <text:s/></text:span><text:span text:style-name="T5">podľa katastra nehnuteľností</text:span></text:p>
      <text:p text:style-name="P6"><text:span text:style-name="T5">číslo parcely </text:span><text:span text:style-name="T3">..........................................................................................</text:span><text:span text:style-name="T5">katastrálne územie</text:span><text:span text:style-name="T3">........................................................................</text:span></text:p>
      <text:p text:style-name="P6"><text:span text:style-name="T5">druh ( kultúra </text:span><text:span text:style-name="T3">......................................................................................................................................................................................................</text:span></text:p>
      <text:p text:style-name="P6"><text:span text:style-name="T5">k stavebnému pozemku ( prípadne k existujúcej stavbe) má stavebník </text:span></text:p>
      <text:p text:style-name="P6"><text:span text:style-name="T5"> vlastnícke právo ( uviesť číslo dokladu ) *</text:span><text:span text:style-name="T3">..........................................................................................................................................</text:span></text:p>
      <text:p text:style-name="P6"><text:span text:style-name="T5"> <text:s/>iné právo ( uviesť aké ) * </text:span><text:span text:style-name="T3">..........................................................................................................................................................................</text:span></text:p>
      <text:p text:style-name="P6"><text:span text:style-name="T5">parcelné čísla susedných pozemkov podľa katastra nehnuteľností </text:span><text:span text:style-name="T3">...............................................................................................</text:span></text:p>
      <text:p text:style-name="P6"><text:span text:style-name="T5">k susedným pozemkom má stavebník </text:span></text:p>
      <text:p text:style-name="P6"><text:span text:style-name="T5"> vlastnícke právo ( uviesť číslo dokladu ) *</text:span><text:span text:style-name="T3">..........................................................................................................................................</text:span></text:p>
      <text:p text:style-name="P6"><text:span text:style-name="T5"> iné právo ( uviesť aké )* </text:span><text:span text:style-name="T3">............................................................................................................................................................................</text:span></text:p>
      <text:p text:style-name="P6"><text:span text:style-name="T4">IV. Údaje o dokumentácii</text:span><text:span text:style-name="T1"> </text:span><text:span text:style-name="T3">/* * v</text:span><text:span text:style-name="T1"> </text:span><text:span text:style-name="T3">prípade potreby uviesť na prílohe </text:span></text:p>
      <text:p text:style-name="P6"><text:span text:style-name="T5">Projektovú dokumentáciu vypracoval ( meno a priezvisko / názov / , adresa / sídlo / ) </text:span></text:p>
      <text:p text:style-name="P6"><text:span text:style-name="T3">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6"><text:span text:style-name="T3">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6"><text:span text:style-name="T4">V. Spôsob uskutočnenia stavby</text:span></text:p>
      <text:p text:style-name="P6"><text:span text:style-name="T5"> dodávateľsky / *</text:span></text:p>
      <text:p text:style-name="P6"><text:span text:style-name="T5"> svojpomocou / *</text:span></text:p>
      <text:p text:style-name="P6"><text:span text:style-name="T5">odborný dozor na stavbe v prípade svojpomocného spôsobu bude vykonávať ( meno a priezvisko / názov / , adresa / sídlo / , kvalifikácia )</text:span><text:span text:style-name="T3"> ....................................................................................................................................................................</text:span></text:p>
      <text:p text:style-name="P6"><text:span text:style-name="T4">VI. Základné údaje o stavbe,</text:span></text:p>
      <text:p text:style-name="P6"><text:span text:style-name="T5">jej členení, technickom alebo výrobnom zariadení, budúcej prevádzke a jej vplyve na životné prostredie a zdravie ľudí, a o súvisiacich opatreniach, rozpočtový náklad stavby /*/* </text:span></text:p>
      <text:p text:style-name="P6"><text:span text:style-name="T3">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6"><text:span text:style-name="T3">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6"><text:span text:style-name="T3">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6"><text:span text:style-name="T4">VII. Zoznam a adresy účastníkov konania </text:span><text:span text:style-name="T3">v</text:span><text:span text:style-name="T4"> </text:span><text:span text:style-name="T3">prípade potreby uviesť na prílohe -/**</text:span></text:p>
      <text:p text:style-name="P6"><text:span text:style-name="T3">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6"><text:span text:style-name="T3">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7"/>
      <text:p text:style-name="P5"><text:span text:style-name="T1">Poniky dňa</text:span><text:span text:style-name="T3"> ............................ <text:s text:c="3"/><text:tab/> <text:s text:c="2"/>........................................................................................................ <text:s text:c="8"/>...............................</text:span></text:p>
      <text:p text:style-name="P5"><text:span text:style-name="T3"><text:s text:c="74"/>Meno a funkcia osoby oprávnenej zastupovať právnickú osobu <text:s text:c="10"/>( pečiatka a podpis )</text:span></text:p>
      <text:p text:style-name="P5"><text:span text:style-name="T3"><text:tab/><text:tab/><text:tab/><text:tab/><text:tab/><text:tab/><text:tab/></text:span></text:p>
      <text:p text:style-name="P5"><text:span text:style-name="T3"><text:tab/><text:tab/><text:tab/><text:tab/><text:tab/><text:tab/><text:tab/>.....................................................................................</text:span></text:p>
      <text:p text:style-name="P5"><text:span text:style-name="T3"><text:tab/><text:tab/><text:tab/><text:tab/><text:tab/><text:tab/><text:tab/>Pri fyzických osobách podpisy všetkých navrhovateľov</text:span></text:p>
      <text:p text:style-name="P5"><text:span text:style-name="T3"><text:tab/><text:tab/><text:tab/><text:tab/><text:tab/><text:tab/><text:tab/> <text:s/>/ * * v prípade potreby uviesť na prílohe</text:span></text:p>
      <text:p text:style-name="P6"><text:span text:style-name="T3"><text:s/>* nehodiace sa preškrtnite </text:span></text:p>
      <text:p text:style-name="P6"><text:span text:style-name="T3">/ ** v</text:span></text:p>
      <text:p text:style-name="P6"><text:span text:style-name="T3">prípade potreby uviesť na prílohe </text:span></text:p>
      <text:p text:style-name="P6"><text:span text:style-name="T3">/*/* </text:span></text:p>
      <text:p text:style-name="P6"><text:span text:style-name="T3">ak ide o líniovú stavbu a stavbu mimoriadne rozsiahlu s veľkým počtom účastníkov stavebného konania sa zoznam účastníkov neuvádza</text:span></text:p>
      <text:p text:style-name="P9"/>
      <text:p text:style-name="P10"/>
      <text:p text:style-name="P10"/>
      <text:p text:style-name="P6"><text:span text:style-name="T5">Správny poplatok určený podľa položky č.60 prílohy zákona č. 145/1995 Z. z. v znení jeho neskorších noviel a doplnkov <text:s/>vo výške </text:span><text:span text:style-name="T3">................ </text:span><text:span text:style-name="T5">€</text:span><text:span text:style-name="T3"> </text:span><text:span text:style-name="T5">bol uhradený dňa </text:span><text:span text:style-name="T3">...................</text:span><text:span text:style-name="T5">číslo dokladu</text:span><text:span text:style-name="T3">.....................</text:span><text:span text:style-name="T5"> </text:span><text:span text:style-name="T3"><text:s text:c="7"/>...................................................</text:span></text:p>
      <text:p text:style-name="P6"><text:span text:style-name="T3"><text:tab/><text:tab/><text:tab/><text:tab/><text:tab/><text:tab/><text:tab/><text:tab/><text:tab/><text:tab/></text:span><text:span text:style-name="T5">podpis a</text:span><text:span text:style-name="T3"> </text:span><text:span text:style-name="T5">pečiatka OcÚ </text:span></text:p>
      <text:p text:style-name="P11"/>
      <text:p text:style-name="P11"/>
      <text:p text:style-name="P6"><text:soft-page-break/><text:span text:style-name="T7">Prílohy :</text:span></text:p>
      <text:p text:style-name="P6"><text:span text:style-name="T3">1/ Doklady, ktorými sa preukazujú vlastnícke alebo iné práva k pozemkom a stavbám ( § 139 ods. 1 stavebného zákona ); ak ide <text:s/>o <text:s/>stavebnú úpravu, nadstavbu alebo udržiavacie práce na stavbe, stavebník, ktorý je nájomcom doloží písomnú dohodu s vlastníkom stavby . </text:span></text:p>
      <text:p text:style-name="P6"><text:span text:style-name="T3">2/ Projektová dokumentácia stavby ( projekt stavby ) vypracovaná oprávnenou osobou v dvoch vyhotoveniach; ak ide o stavbu podľa § 45 </text:span></text:p>
      <text:p text:style-name="P6"><text:span text:style-name="T3">ods.6 písm. a/ stavebného zákona, postačí dokumentácia vypracovaná osobou s príslušným odborným vzdelaním.</text:span></text:p>
      <text:p text:style-name="P6"><text:span text:style-name="T3"> Projektová dokumentácia obsahuje najmä</text:span></text:p>
      <text:list xml:id="list1529332244371825885" text:style-name="WWNum1">
        <text:list-item>
          <text:p text:style-name="P13"><text:span text:style-name="T3">Sprievodnú správu s údajmi, ktoré dopĺňajú základné údaje o stavbe uvedené v žiadosti o stavebné povolenie, s informáciami <text:s/>o dodržaní podmienok rozhodnutia o umiestnení stavby, ak bolo vydané, alebo o dodržaní podmienok schváleného územného plánu zóny, ak sa územné rozhodnutie nevyžaduje, s informáciami o výsledku vykonaných prieskumov a meraní </text:span></text:p>
        </text:list-item>
        <text:list-item>
          <text:p text:style-name="P13"><text:span text:style-name="T3">Súhrnnú technickú správu, z ktorej musia byť zrejmé :</text:span></text:p>
        </text:list-item>
        <text:list-item>
          <text:p text:style-name="P13"><text:span text:style-name="T3">Navrhované urbanistické, architektonické a stavebnotechnické riešenie stavby, jej konštrukčných častí a použitie vhodných stavebných <text:s/>výrobkov vo väzbe na splnenie základných požiadaviek na stavby ( § 43d stavebného zákona ) a dodržanie technických požiadaviek na výstavbu vrátane všeobecných technických požiadaviek na stavby užívané osobami s obmedzenou schopnosťou <text:s/>pohybu</text:span></text:p>
        </text:list-item>
        <text:list-item>
          <text:p text:style-name="P13"><text:span text:style-name="T3">Požiarno - bezpečnostné riešenie podľa osobitných predpisov</text:span></text:p>
        </text:list-item>
        <text:list-item>
          <text:p text:style-name="P13"><text:span text:style-name="T3">Nároky na zásobovanie energiami, vodou, odvádzanie odpadových vôd, dopravu / vrátane parkovania ) , zneškodňovanie odpadov a riešenie napojenia stavby na jestvujúce siete a zariadenia technického vybavenia</text:span></text:p>
        </text:list-item>
        <text:list-item>
          <text:p text:style-name="P13"><text:span text:style-name="T3">Údaje o nadzemných a podzemných stavbách na stavebnom pozemku ( vrátane sietí a zariadení technického vybavenia )a o</text:span></text:p>
        </text:list-item>
      </text:list>
      <text:p text:style-name="P6"><text:span text:style-name="T3"><text:tab/>jestvujúcich ochranných pásmach</text:span></text:p>
      <text:list xml:id="list5358994878922546137" text:style-name="WWNum2">
        <text:list-item>
          <text:p text:style-name="P14"><text:span text:style-name="T3">Pri stavbách s prevádzkovým, výrobným alebo technickým zariadením údaje o tomto zariadení, koncepcii skladovania, riešení dopravy a plôch pre obsluhu, údržbu a opravy a nároky na vykonanie skúšobnej prevádzky po dokončení stavby</text:span></text:p>
        </text:list-item>
        <text:list-item>
          <text:p text:style-name="P14"><text:span text:style-name="T3">Údaje o splnení podmienok určených dotknutými orgánmi <text:s/>štátnej správy, ak boli obstarané pred podaním žiadosti</text:span></text:p>
        </text:list-item>
        <text:list-item>
          <text:p text:style-name="P14"><text:span text:style-name="T3">Usporiadanie staveniska a opatrenia na zaistenie bezpečnosti a ochrany zdravia pri práci, ak ide o uskutočňovanie stavebných prác za <text:s/>mimoriadnych podmienok</text:span></text:p>
        </text:list-item>
        <text:list-item>
          <text:p text:style-name="P14"><text:span text:style-name="T3">Spôsob zaistenia bezpečnosti a ochrany zdravia pri práci a bezpečnosti technických zariadení pri výstavbe a budúcej prevádzke</text:span></text:p>
        </text:list-item>
      </text:list>
      <text:p text:style-name="P6"><text:span text:style-name="T3"> <text:s/>Celkovú situáciu stavby ( zastavovací plán ( v mierke 1 : 200 až 1 : 500 s vyznačením </text:span></text:p>
      <text:p text:style-name="P6"><text:span text:style-name="T3"><text:tab/> hraníc pozemkov a ich parcelných čísel podľa katastra nehnuteľností vrátane susedných pozemkov a jestvujúcich stavieb na <text:tab/>nich, </text:span></text:p>
      <text:p text:style-name="P6"><text:span text:style-name="T3"><text:tab/> podzemných sietí a zariadení technického vybavenia, </text:span></text:p>
      <text:p text:style-name="P6"><text:span text:style-name="T3"><text:tab/> návrh prípojok na dopravné a<text:tab/> technické vybavenie územia </text:span></text:p>
      <text:p text:style-name="P6"><text:span text:style-name="T3"><text:tab/> ochranných pásiem</text:span></text:p>
      <text:p text:style-name="P6"><text:span text:style-name="T3"> Ak ide o líniovú stavbu, zakreslenie jej trasy v mapovom podklade v mierke 1 : 10 000 alebo 1 : 50 000+ ďalšie výkresy podľa účelu </text:span></text:p>
      <text:p text:style-name="P6"><text:span text:style-name="T3">A zložitosti stavby</text:span></text:p>
      <text:p text:style-name="P6"><text:span text:style-name="T3"> Vytyčovacie výkresy alebo potrebné geometrické parametre vyznačené v zastavovacom pláne jednoduchých stavieb</text:span></text:p>
      <text:p text:style-name="P6"><text:span text:style-name="T3"> Stavebné výkresy stavby, z ktorých je zrejmý doterajší a navrhovaný stav, predo všetkým pôdorysy, rezy a pohľady ( v mierke spravidla </text:span></text:p>
      <text:p text:style-name="P6"><text:span text:style-name="T3">1 : 100 ) obsahujúce jednotlivé druhy konštrukcií a častí stavby ( napr. základy, nosné konštrukcie, schodištia, obvodový plášť, strešné </text:span></text:p>
      <text:p text:style-name="P6"><text:span text:style-name="T3">konštrukcie, komíny ), polohové a výškové usporiadanie stavby a všetkých jej priestorov s presným vyznačením funkčného určenia, </text:span></text:p>
      <text:p text:style-name="P6"><text:span text:style-name="T3">vyznačenie vnútorných rozvodov a inštalácií ( napr. zdravotechnické vrátane požiarneho vodovodu, silnoprúdové, slaboprúdové, <text:s/>plynové, teplovodné ), technické zariadenia ( napr. kotolne a výťahy ), úpravy a riešenia predpísané na osobitné zabezpečenie stavieb <text:s/>z hľadiska civilnej ochrany, požiarnej ochrany a z hľadiska splnenia základných požiadaviek na stavby</text:span></text:p>
      <text:p text:style-name="P6"><text:span text:style-name="T3"> Statické posúdenie stavby, ktoré preukazuje mechanickú odolnosť a stabilitu nosnej konštrukcie</text:span></text:p>
      <text:p text:style-name="P6"><text:span text:style-name="T3"> Návrh úprav okolia stavby ( exteriéru ) a návrh ochrany zelene počas uskutočňovania stavby</text:span></text:p>
      <text:p text:style-name="P6"><text:span text:style-name="T3"> Ak ide os stavby s prevádzkovým, výrobným alebo technickým zariadením, stavebné výkresy, ktoré obsahujú priestorové umiestnenie </text:span></text:p>
      <text:p text:style-name="P6"><text:span text:style-name="T3">strojov a zariadení vrátane vnútorných komunikácií</text:span></text:p>
      <text:p text:style-name="P6"><text:span text:style-name="T3"> Ak ide o stavby s osobitnými nárokmi na uskutočňovanie , projekt organizácie výstavby, ak nepostačujú údaje uvedené v súhrnnej </text:span></text:p>
      <text:p text:style-name="P6"><text:span text:style-name="T3">technickej správe</text:span></text:p>
      <text:p text:style-name="P6"><text:span text:style-name="T3"> Ak stavebník žiada o stavebné povolenie postupne na jednotlivé stavby súboru, projektová dokumentácia prvej stavby obsahuje <text:s/>celkovú situáciu stavby ( zastavovací plán ) celého súboru stavieb vrátane zariadenia staveniska</text:span></text:p>
      <text:p text:style-name="P6"><text:span text:style-name="T3"> Celková situácia stavby a stavebné výkresy sa predkladajú vo vyhotovení, ktoré zaručuje stálosť tlače</text:span></text:p>
      <text:p text:style-name="P6"><text:span text:style-name="T3">3/ Rozhodnutia, stanoviská, vyjadrenia, súhlasy, posúdenia alebo iné opatrenia dotknutých orgánov štátnej správy y a obce </text:span></text:p>
      <text:p text:style-name="P6"><text:span text:style-name="T3">4/ Doklady o rokovaniach s účastníkmi stavebného konania, ak sa konali pred podaním žiadosti</text:span></text:p>
      <text:p text:style-name="P6"><text:span text:style-name="T3">5/ Kópia všeobecne záväzného nariadenia o schválení územného plánu zóny ak sa územné rozhodnutie nevyžaduje 6/ Ak ide o</text:span></text:p>
      <text:p text:style-name="P6"><text:span text:style-name="T3">stavbu uskutočňovanú svojpomocne, vyhlásenie stavebného dozoru alebo kvalifikovanej osoby, že bude zabezpečovať odborné </text:span></text:p>
      <text:p text:style-name="P6"><text:span text:style-name="T3">vedenie uskutočňovania stavby.</text:span></text:p>
      <text:p text:style-name="P9"/>
      <text:p text:style-name="P9"/>
      <text:p text:style-name="P6"><text:span text:style-name="T6">Upozornenie : </text:span></text:p>
      <text:p text:style-name="P6"><text:span text:style-name="T8">Pri podaní žiadosti uhraďte správny poplatok vo výške určenej podľa pol. č. 60 prílohy zákona č. 145/1995 Z. z. v znení jeho neskorších noviel o správnych poplatkoch </text:span></text:p>
      <text:p text:style-name="P1"/>
      <text:p text:style-name="P1"/>
      <text:p text:style-name="P1"/>
      <text:p text:style-name="P1"/>
      <text:p text:style-name="P3"><text:soft-page-break/>Poučenie</text:p>
      <text:p text:style-name="P4">Podľa § 43 stavebného zákona<text:span text:style-name="T40"> </text:span></text:p>
      <text:p text:style-name="P20"><text:span text:style-name="Variable"><text:span text:style-name="T13">(1)</text:span></text:span><text:span text:style-name="T9"> Stavba je stavebná konštrukcia postavená stavebnými prácami zo stavebných výrobkov, ktorá je pevne spojená so zemou alebo ktorej osadenie vyžaduje úpravu podkladu. Pevným spojením so zemou sa rozumie</text:span></text:p>
      <text:p text:style-name="P20"><text:span text:style-name="Variable"><text:span text:style-name="T14">a)</text:span></text:span><text:span text:style-name="T9"> spojenie pevným základom,</text:span></text:p>
      <text:p text:style-name="P20"><text:span text:style-name="Variable"><text:span text:style-name="T14">b)</text:span></text:span><text:span text:style-name="T9"> upevnenie strojnými súčiastkami alebo zvarom o pevný základ v zemi alebo o inú stavbu,</text:span></text:p>
      <text:p text:style-name="P20"><text:span text:style-name="Variable"><text:span text:style-name="T14">c)</text:span></text:span><text:span text:style-name="T9"> ukotvenie pilótami alebo lanami s kotvou v zemi alebo na inej stavbe,</text:span></text:p>
      <text:p text:style-name="P20"><text:span text:style-name="Variable"><text:span text:style-name="T14">d)</text:span></text:span><text:span text:style-name="T9"> pripojenie na siete a zariadenia technického vybavenia územia,</text:span></text:p>
      <text:p text:style-name="P19"><text:span text:style-name="Variable"><text:span text:style-name="T15">e)</text:span></text:span><text:span text:style-name="T42"> umiestnenie pod zemou.</text:span></text:p>
      <text:p text:style-name="P19"><text:span text:style-name="T42"/></text:p>
      <text:p text:style-name="P23"><text:span text:style-name="T43">§ 43 a </text:span></text:p>
      <text:p text:style-name="P23"><text:span text:style-name="Variable"><text:span text:style-name="T18">(1)</text:span></text:span><text:span text:style-name="T42"> Stavby sa podľa stavebnotechnického vyhotovenia a účelu členia na pozemné stavby a inžinierske stavby.</text:span></text:p>
      <text:p text:style-name="P24"><text:span text:style-name="Variable"><text:span text:style-name="T16">(2)</text:span></text:span><text:span text:style-name="T43"> Pozemné stavby sú priestorovo sústredené zastrešené budovy vrátane podzemných priestorov, ktoré sú stavebnotechnicky vhodné a určené na ochranu ľudí, zvierat alebo vecí; nemusia mať steny, ale musia mať strechu. Podľa účelu sa členia na bytové budovy a nebytové budovy.</text:span></text:p>
      <text:p text:style-name="P24"><text:span text:style-name="T43"/></text:p>
      <text:p text:style-name="P22">§ 55</text:p>
      <text:p text:style-name="P25"><text:span text:style-name="Variable"><text:span text:style-name="T19">(1)</text:span></text:span><text:span text:style-name="T41"> </text:span><text:span text:style-name="T47">Stavebné povolenie sa vyžaduje</text:span><text:span text:style-name="T41">, pokiaľ tento zákon a vykonávacie predpisy k nemu alebo osobitné predpisy neustanovujú inak, </text:span><text:span text:style-name="T47">pri stavbách každého druhu bez zreteľa na ich stavebnotechnické vyhotovenie, účel a čas trvania; stavebné povolenie sa vyžaduje aj pri zmene stavieb, najmä pri prístavbe, nadstavbe a pri stavebných úpravách.</text:span></text:p>
      <text:p text:style-name="P25"/>
      <text:p text:style-name="P22">§ 58 </text:p>
      <text:p text:style-name="P19"><text:span text:style-name="Variable"><text:span text:style-name="T16">(2)</text:span></text:span><text:span text:style-name="T43"> Stavebník musí preukázať, že je vlastníkom pozemku alebo že má k pozemku iné právo podľa § 139 ods. 1 tohto zákona, ktoré ho oprávňuje zriadiť na ňom požadovanú stavbu. </text:span><text:span text:style-name="T46">( </text:span><text:span text:style-name="Variable"><text:span text:style-name="T24">a)</text:span></text:span><text:span text:style-name="T24"> užívanie pozemku alebo stavby na základe nájomnej zmluvy, dohody o budúcej kúpnej zmluve alebo dohody o budúcej zmluve o vecnom bremene, z ktorých vyplýva právo uskutočniť stavbu alebo jej zmenu</text:span><text:span text:style-name="T32">,</text:span><text:span text:style-name="T39"> </text:span><text:span text:style-name="Variable"><text:span text:style-name="T39">b)</text:span></text:span><text:span text:style-name="T39"> právo vyplývajúce z vecného bremena spojeného s pozemkom alebo stavbou,....</text:span><text:span text:style-name="Variable"><text:span text:style-name="T39">d)</text:span></text:span><text:span text:style-name="T39"> užívanie pozemku alebo stavby na základe koncesnej zmluvy, z ktorej vyplýva právo uskutočniť stavbu alebo jej zmenu )</text:span></text:p>
      <text:p text:style-name="P22"><text:span text:style-name="Variable"><text:span text:style-name="T12">(3)</text:span></text:span><text:span text:style-name="T40"> Ak ide o stavebnú úpravu, nadstavbu alebo udržiavacie práce na stavbe, môže byť stavebníkom právnická alebo fyzická osoba, ktorá je nájomcom stavby, ak o tom predloží písomnú dohodu s vlastníkom stavby.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1" svg:font-family="Arial, Verdana, Tahoma, Sans-Serif"/>
    <style:font-face style:name="Arial3" svg:font-family="Arial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a-PC</meta:initial-creator>
    <meta:editing-cycles>4</meta:editing-cycles>
    <meta:creation-date>2018-10-30T09:33:00</meta:creation-date>
    <dc:date>2018-12-28T18:20:13.51</dc:date>
    <meta:editing-duration>PT4M9S</meta:editing-duration>
    <meta:generator>OpenOffice/4.0.1$Win32 OpenOffice.org_project/401m5$Build-9714</meta:generator>
    <meta:document-statistic meta:table-count="0" meta:image-count="0" meta:object-count="0" meta:page-count="3" meta:paragraph-count="105" meta:word-count="1426" meta:character-count="135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