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" svg:font-family="Roboto, quo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name-asian="Times New Roman1" style:font-size-asian="9pt" style:language-asian="sk" style:country-asian="SK" style:font-name-complex="Times New Roman1" style:font-size-complex="9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name-asian="Times New Roman1" style:font-size-asian="9pt" style:language-asian="sk" style:country-asian="SK" style:font-name-complex="Times New Roman1" style:font-size-complex="9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/>
    </style:style>
    <style:style style:name="P1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fo:font-weight="bold" style:font-name-asian="Times New Roman1" style:font-size-asian="16pt" style:language-asian="sk" style:country-asian="SK" style:font-weight-asian="bold" style:font-name-complex="Times New Roman1" style:font-size-complex="16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name-asian="Times New Roman1" style:font-size-asian="9pt" style:language-asian="sk" style:country-asian="SK" style:font-name-complex="Times New Roman1" style:font-size-complex="9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name-asian="Times New Roman1" style:font-size-asian="9pt" style:language-asian="sk" style:country-asian="SK" style:font-weight-asian="bold" style:font-name-complex="Times New Roman1" style:font-size-complex="9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474747" style:font-name="Times New Roman" fo:font-size="10pt" fo:font-weight="bold" fo:background-color="transparent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474747" style:font-name="Times New Roman" fo:font-size="10pt" fo:background-color="transparen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21" style:family="paragraph" style:parent-style-name="Standard">
      <style:paragraph-properties fo:margin-left="1.058cm" fo:margin-right="0cm" fo:margin-top="0cm" fo:margin-bottom="0cm" fo:text-align="justify" style:justify-single-word="false" fo:text-indent="0cm" style:auto-text-indent="false"/>
      <style:text-properties fo:color="#474747" style:font-name="Times New Roman" fo:font-size="10pt" fo:background-color="transparent" style:font-size-asian="10pt" style:font-size-complex="10pt"/>
    </style:style>
    <style:style style:name="T1" style:family="text">
      <style:text-properties style:font-name="Times New Roman" style:font-name-asian="Times New Roman1" style:language-asian="sk" style:country-asian="SK" style:font-name-complex="Times New Roman1"/>
    </style:style>
    <style:style style:name="T2" style:family="text">
      <style:text-properties style:font-name="Times New Roman" fo:font-size="9pt" style:font-name-asian="Times New Roman1" style:font-size-asian="9pt" style:language-asian="sk" style:country-asian="SK" style:font-name-complex="Times New Roman1" style:font-size-complex="9pt"/>
    </style:style>
    <style:style style:name="T3" style:family="text">
      <style:text-properties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T4" style:family="text">
      <style:text-properties style:font-name="Times New Roman" fo:font-size="8pt" fo:font-weight="bold" style:font-name-asian="Times New Roman1" style:font-size-asian="8pt" style:language-asian="sk" style:country-asian="SK" style:font-weight-asian="bold" style:font-name-complex="Times New Roman1" style:font-size-complex="8pt"/>
    </style:style>
    <style:style style:name="T5" style:family="text">
      <style:text-properties style:font-name="Times New Roman" fo:font-weight="bold" style:font-name-asian="Times New Roman1" style:language-asian="sk" style:country-asian="SK" style:font-weight-asian="bold" style:font-name-complex="Times New Roman1"/>
    </style:style>
    <style:style style:name="T6" style:family="text"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font-style="normal"/>
    </style:style>
    <style:style style:name="T9" style:family="text">
      <style:text-properties fo:font-variant="normal" fo:text-transform="none" fo:font-style="normal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ávrh na povolenie zmeny v užívaní stavby</text:p>
      <text:p text:style-name="P9">ktorá nie je spojená so zmenou stavby podliehajúcou vydaniu stavebného povolenia</text:p>
      <text:p text:style-name="P4"/>
      <text:p text:style-name="P3"><text:span text:style-name="T1">Obec </text:span><text:span text:style-name="T3">.................................</text:span></text:p>
      <text:p text:style-name="P4"/>
      <text:p text:style-name="P4"/>
      <text:p text:style-name="P10">I. Navrhovateľ ( -ia ) </text:p>
      <text:p text:style-name="P3"><text:span text:style-name="T6">Priezvisko, meno, titul ( názov právnickej osoby </text:span><text:span text:style-name="T3">) .............................................................................................................................. </text:span></text:p>
      <text:p text:style-name="P3"><text:span text:style-name="T6">Adresa ( sídlo právnickej osoby </text:span><text:span text:style-name="T3">) ..............................................................................................................................................................</text:span></text:p>
      <text:p text:style-name="P3"><text:span text:style-name="T6">Kontakt </text:span><text:span text:style-name="T3">( telefón, e-mail ) ...................................................................................................................................................................................</text:span></text:p>
      <text:p text:style-name="P3"><text:span text:style-name="T5">II. Označenie </text:span><text:span text:style-name="T1">(názov)</text:span><text:span text:style-name="T5"> </text:span><text:span text:style-name="T1">stavby </text:span><text:span text:style-name="T5"><text:s/></text:span><text:span text:style-name="T6">podľa údajov katastra nehnuteľností s</text:span><text:span text:style-name="T5"> </text:span><text:span text:style-name="T6">uvedením vlastníckych alebo iných práv</text:span></text:p>
      <text:p text:style-name="P5">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</text:p>
      <text:p text:style-name="P10">III. Údaje o novom spôsobe užívania stavby </text:p>
      <text:p text:style-name="P5">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</text:p>
      <text:p text:style-name="P3"><text:span text:style-name="T5">IV. Zoznam a adresy účastníkov konania </text:span><text:span text:style-name="T3">/ * * </text:span></text:p>
      <text:p text:style-name="P5">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3"><text:span text:style-name="T1">V </text:span><text:span text:style-name="T3">.............................</text:span><text:span text:style-name="T1">dňa </text:span><text:span text:style-name="T3">..............................<text:tab/><text:tab/><text:tab/><text:tab/>..................................................................</text:span></text:p>
      <text:p text:style-name="P5"><text:tab/><text:tab/><text:tab/><text:tab/><text:tab/><text:tab/></text:p>
      <text:p text:style-name="P3"><text:span text:style-name="T3"><text:tab/><text:tab/><text:tab/><text:tab/><text:tab/><text:tab/><text:tab/>Pri fyzických osobách podpisy </text:span><text:span text:style-name="T4">všetkých </text:span><text:span text:style-name="T3">navrhovateľov/ * * </text:span></text:p>
      <text:p text:style-name="P5">..............................................................................................................<text:tab/><text:tab/>.................................................................</text:p>
      <text:p text:style-name="P5">Meno a funkcia osoby oprávnenej zastupovať právnickú osobu</text:p>
      <text:p text:style-name="P5"><text:tab/><text:tab/><text:tab/><text:tab/><text:tab/><text:tab/><text:tab/><text:tab/><text:tab/>( pečiatka a podpis )</text:p>
      <text:p text:style-name="P5"><text:tab/><text:tab/><text:tab/><text:tab/><text:tab/><text:tab/><text:tab/></text:p>
      <text:p text:style-name="P5"/>
      <text:p text:style-name="P3"><text:span text:style-name="T3">/ * * </text:span><text:span text:style-name="T1"><text:s text:c="2"/></text:span><text:span text:style-name="T3">v prípade potreby uviesť na prílohe</text:span></text:p>
      <text:p text:style-name="P6"/>
      <text:p text:style-name="P6"/>
      <text:p text:style-name="P6"/>
      <text:p text:style-name="P3"><text:span text:style-name="T2">Správny poplatok podľa pol. č. 62 písm. a) <text:s/>bod 1. prílohy zákona č. <text:s/>145/1995 Z. z. o správnych poplatkoch v znení jeho neskorších noviel vo výške </text:span><text:span text:style-name="T3">...................</text:span><text:span text:style-name="T2"> € <text:s/>bol uhradený dňa </text:span><text:span text:style-name="T3">..................</text:span><text:span text:style-name="T2">.číslo dokladu </text:span><text:span text:style-name="T3">....................................</text:span></text:p>
      <text:p text:style-name="P8"/>
      <text:p text:style-name="P8"/>
      <text:p text:style-name="P8"/>
      <text:p text:style-name="P3"><text:span text:style-name="T2"><text:tab/><text:tab/><text:tab/><text:tab/><text:tab/><text:tab/><text:tab/><text:tab/><text:tab/></text:span><text:span text:style-name="T3">...................................................................</text:span></text:p>
      <text:p text:style-name="P3"><text:span text:style-name="T3"><text:tab/><text:tab/><text:tab/><text:tab/><text:tab/><text:tab/><text:tab/><text:tab/><text:tab/><text:tab/></text:span><text:span text:style-name="T2">podpis a pečiatka OcÚ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6">Prílohy</text:p>
      <text:p text:style-name="P16">podľa vyhlášky MŽP SR č. 453/2000 Z.z. , ktorou sa vykonávajú niektoré ustamovenia stavebného zákona <text:s/>:</text:p>
      <text:p text:style-name="P16"/>
      <text:p text:style-name="P7"/>
      <text:p text:style-name="P7"/>
      <text:p text:style-name="P18">§ 21</text:p>
      <text:p text:style-name="P19"/>
      <text:p text:style-name="P19"><text:bookmark text:name="p_21.2"/><text:bookmark text:name="p_21.2.2"/>(2) K návrhu na povolenie zmeny v užívaní stavby sa pripojí <text:bookmark text:name="p_21.2.a"/></text:p>
      <text:p text:style-name="P21">a) dokumentácia s vyznačením pôvodného a navrhovaného spôsobu užívania jednotlivých priestorov stavby v dvoch vyhotoveniach,</text:p>
      <text:p text:style-name="P21"><text:bookmark text:name="p_21.2.b"/>b) doklad preukazujúci vlastnícke alebo iné právo k stavbe; súhlas vlastníka stavby s navrhovanou zmenou v spôsobe jej užívania, ak navrhovateľ nie je vlastníkom stavby,</text:p>
      <text:p text:style-name="P21"><text:bookmark text:name="p_21.2.c"/>c) doklady o rokovaní s účastníkmi konania, ak sa konali pred podaním žiadosti, a rozhodnutia, stanoviská, vyjadrenia, súhlasy, posúdenia alebo iné opatrenia dotknutých orgánov štátnej správy a obce,</text:p>
      <text:p text:style-name="P21"><text:bookmark text:name="p_21.2.d"/>d) kolaudačné rozhodnutie alebo stavebné povolenie, z ktorého je zrejmé, na aký účel bola stavba povolená, alebo dokumentácia skutočného realizovania stavby (pasport stavby), ak sa iné doklady nezachovali.</text:p>
      <text:p text:style-name="P20"/>
      <text:p text:style-name="P7"/>
      <text:p text:style-name="P7">Poučenie</text:p>
      <text:p text:style-name="P1"/>
      <text:p text:style-name="P2">Podľa § 58 stavebného zákona </text:p>
      <text:p text:style-name="P11"><text:span text:style-name="Variable"><text:span text:style-name="T8">1)</text:span></text:span><text:span text:style-name="T10"> Stavbu možno užívať len na účel určený v kolaudačnom rozhodnutí, prípadne v stavebnom povolení. </text:span></text:p>
      <text:p text:style-name="P12">Zmeny účelu užívania stavby, ktoré spočívajú v zmene spôsobu užívania stavby, jej prevádzkového zariadenia, v zmene spôsobu a v podstatnom rozšírení výroby alebo činností, ktoré by mohli ohroziť život a zdravie ľudí alebo životné prostredie, vyžadujú rozhodnutie stavebného úradu o zmene v užívaní stavby; </text:p>
      <text:p text:style-name="P11"/>
      <text:p text:style-name="P12"><text:span text:style-name="Variable"><text:span text:style-name="T9">(3)</text:span></text:span><text:span text:style-name="T7"> Zmeny účelu užívania stavby <text:s text:c="2"/></text:span>.............<text:span text:style-name="T7"> stavebný úrad nepovolí, ak sú v rozpore so záväznou časťou územnoplánovacej dokumentácie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" svg:font-family="Roboto, quo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a-PC</meta:initial-creator>
    <meta:editing-cycles>6</meta:editing-cycles>
    <meta:creation-date>2018-10-30T17:10:00</meta:creation-date>
    <dc:date>2019-01-02T20:49:57.89</dc:date>
    <meta:editing-duration>PT26M17S</meta:editing-duration>
    <meta:generator>OpenOffice/4.0.1$Win32 OpenOffice.org_project/401m5$Build-9714</meta:generator>
    <meta:document-statistic meta:table-count="0" meta:image-count="0" meta:object-count="0" meta:page-count="2" meta:paragraph-count="52" meta:word-count="379" meta:character-count="73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