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P3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4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5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6" style:parent-style-name="Normálny" style:family="paragraph">
      <style:paragraph-properties fo:text-align="end" fo:margin-bottom="0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8" style:parent-style-name="Normálny" style:family="paragraph">
      <style:paragraph-properties fo:margin-bottom="0in" fo:line-height="100%"/>
    </style:style>
    <style:style style:name="T9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13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19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36" style:parent-style-name="Normálny" style:family="paragraph">
      <style:paragraph-properties fo:margin-bottom="0in" fo:line-height="100%"/>
    </style:style>
    <style:style style:name="T37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40" style:parent-style-name="Normálny" style:family="paragraph">
      <style:paragraph-properties fo:margin-bottom="0in" fo:line-height="100%"/>
    </style:style>
    <style:style style:name="T41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56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57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P58" style:parent-style-name="Normálny" style:family="paragraph">
      <style:paragraph-properties fo:text-align="justify" fo:margin-bottom="0in" fo:line-height="100%" fo:margin-left="0.1145in" fo:text-indent="-0.114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59" style:parent-style-name="Normálny" style:family="paragraph">
      <style:paragraph-properties fo:text-align="justify" fo:margin-bottom="0in" fo:line-height="100%" fo:margin-left="0.1145in" fo:text-indent="-0.1145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63" style:parent-style-name="Normálny" style:family="paragraph">
      <style:paragraph-properties fo:text-align="justify" fo:margin-bottom="0in" fo:line-height="100%" fo:margin-left="0.1145in" fo:text-indent="-0.1145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65" style:parent-style-name="Normálny" style:family="paragraph">
      <style:paragraph-properties fo:text-align="center" fo:margin-bottom="0in" fo:line-height="100%" fo:margin-left="4.2486in" fo:margin-right="0.1388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69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fo:color="#3F3E3E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sk" style:country-asian="SK"/>
    </style:style>
    <style:style style:name="P73" style:parent-style-name="Normálny" style:list-style-name="LFO1" style:family="paragraph">
      <style:paragraph-properties style:vertical-align="baseline" fo:margin-bottom="0in" fo:line-height="100%"/>
    </style:style>
    <style:style style:name="T74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  <style:style style:name="P75" style:parent-style-name="Normálny" style:list-style-name="LFO2" style:family="paragraph">
      <style:paragraph-properties fo:text-align="justify" style:vertical-align="baseline" fo:margin-bottom="0in" fo:line-height="100%"/>
    </style:style>
    <style:style style:name="T76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/>
    </style:style>
  </office:automatic-styles>
  <office:body>
    <office:text text:use-soft-page-breaks="true">
      <text:p text:style-name="P1"><text:span text:style-name="T2">Adresát</text:span></text:p>
      <text:p text:style-name="P3">Stavebný úrad</text:p>
      <text:p text:style-name="P4">Obec Poniky</text:p>
      <text:p text:style-name="P5">Malá Stráňa 32</text:p>
      <text:p text:style-name="P6"><text:span text:style-name="T7">976 33 Poniky</text:span></text:p>
      <text:p text:style-name="P8"><text:span text:style-name="T9"><text:line-break/></text:span><text:span text:style-name="T10">Vec:  Žiadosť o predlženie lehoty výstavby</text:span><text:span text:style-name="T11"><text:line-break/></text:span><text:span text:style-name="T12">(v zmysle § 68 zákona č. 50/1976 Zb. o územnom plánovaní a stavebnom poriadku v znení</text:span><text:span text:style-name="T13"><text:line-break/></text:span><text:span text:style-name="T14">neskorších predpisov o predĺženie lehoty výstavby)</text:span><text:span text:style-name="T15"><text:line-break/></text:span><text:span text:style-name="T16"><text:line-break/></text:span><text:span text:style-name="T17"><text:line-break/></text:span><text:span text:style-name="T18">Meno a adresa navrhovateľa:</text:span><text:span text:style-name="T19"><text:line-break/></text:span><text:span text:style-name="T20"> Meno a priezvisko (názov): ..........................................................................................................................</text:span><text:span text:style-name="T21"><text:line-break/></text:span><text:span text:style-name="T22"> Adresa (sídlo): ..............................................................................................................................................</text:span><text:span text:style-name="T23"><text:line-break/></text:span><text:span text:style-name="T24"> Dátum narodenia (IČO): ...............................................................................................................................</text:span><text:span text:style-name="T25"><text:line-break/></text:span><text:span text:style-name="T26"> Telefón:........................................................</text:span></text:p>
      <text:p text:style-name="P27"><text:span text:style-name="T28"><text:s/>E-</text:span><text:span text:style-name="T29"><text:s/></text:span><text:span text:style-name="T30">mail:.....................................................................................</text:span><text:span text:style-name="T31"><text:line-break/></text:span><text:span text:style-name="T32">Názov (označenie) stavby:</text:span><text:span text:style-name="T33"> ............................................................................................................................</text:span><text:span text:style-name="T34"><text:line-break/></text:span><text:span text:style-name="T35">  Obec.............................................<text:s/></text:span></text:p>
      <text:p text:style-name="P36"><text:span text:style-name="T37">ulica a číslo ............................................................................................</text:span><text:span text:style-name="T38"><text:line-break/></text:span><text:span text:style-name="T39">  Parcelné číslo......................................................</text:span></text:p>
      <text:p text:style-name="P40"><text:span text:style-name="T41"><text:s/>katastrálne územie ..........................................................</text:span><text:span text:style-name="T42"><text:line-break/></text:span><text:span text:style-name="T43">Dátum a číslo vydaného stavebného povolenia:  </text:span><text:span text:style-name="T44">........................................................................................</text:span><text:span text:style-name="T45"><text:line-break/></text:span><text:span text:style-name="T46">Vydaného</text:span><text:span text:style-name="T47"> (uviesť správny orgán): ................................................................................................................</text:span><text:span text:style-name="T48"><text:line-break/></text:span><text:span text:style-name="T49">Dôvod predĺženie lehoty výstavby: </text:span><text:span text:style-name="T50">.............................................................................................................</text:span><text:span text:style-name="T51"><text:line-break/></text:span><text:span text:style-name="T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3"><text:line-break/></text:span><text:span text:style-name="T54">Predpokladaný dátum dokončenia výstavby:  </text:span><text:span text:style-name="T55">...........................................................................................</text:span><text:span text:style-name="T56"><text:line-break/></text:span><text:span text:style-name="T57"><text:line-break/></text:span></text:p>
      <text:p text:style-name="P58">V ......................................</text:p>
      <text:p text:style-name="P59"><text:span text:style-name="T60"><text:s/>dňa: .............................                          </text:span><text:span text:style-name="T61"><text:s text:c="33"/></text:span><text:span text:style-name="T62">  .............................................................</text:span></text:p>
      <text:p text:style-name="P63"><text:span text:style-name="T64">                                                                                                            podpis navrhovateľa</text:span></text:p>
      <text:p text:style-name="P65"><text:span text:style-name="T66">(u právnických osôb odtlačok pečiatky, meno, priezvisko, funkcia a podpis štatutárneho zástupcu/oprávnenej osoby)</text:span></text:p>
      <text:p text:style-name="P67"><text:span text:style-name="T68"><text:line-break/></text:span><text:span text:style-name="T69"><text:line-break/></text:span><text:span text:style-name="T70"><text:line-break/></text:span><text:span text:style-name="T71">P</text:span><text:span text:style-name="T72">rílohy k žiadosti:</text:span></text:p>
      <text:list text:style-name="LFO1" text:continue-numbering="true">
        <text:list-item>
          <text:p text:style-name="P73"><text:span text:style-name="T74">kópia stavebného povolenia</text:span></text:p>
        </text:list-item>
      </text:list>
      <text:list text:style-name="LFO2" text:continue-numbering="true">
        <text:list-item>
          <text:p text:style-name="P75"><text:span text:style-name="T76">doklad o zaplatení správneho poplatk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Jakubčová</meta:initial-creator>
    <dc:creator>pavol.ondrejko</dc:creator>
    <meta:creation-date>2023-03-01T08:02:00Z</meta:creation-date>
    <dc:date>2023-03-01T08:02:00Z</dc:date>
    <meta:print-date>2023-03-01T08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952" meta:row-count="20" meta:non-whitespace-character-count="2516"/>
  </office:meta>
</office:document-meta>
</file>