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Tahom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language-asian="sk" style:country-asian="SK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style:language-asian="sk" style:country-asian="SK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language-asian="sk" style:country-asian="SK" style:font-weight-asian="bold" style:font-name-complex="Times New Roman1" style:font-size-complex="16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weight="bold" style:language-asian="sk" style:country-asian="SK" style:font-weight-asian="bold" style:font-name-complex="Times New Roman1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style:language-asian="sk" style:country-asian="SK" style:font-name-complex="Times New Roman1"/>
    </style:style>
    <style:style style:name="P14" style:family="paragraph" style:parent-style-name="No_20_Spacing">
      <style:text-properties style:font-name="Times New Roman" fo:font-size="8pt" style:font-size-asian="8pt" style:language-asian="sk" style:country-asian="SK" style:font-name-complex="Times New Roman1" style:font-size-complex="8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8pt" style:font-size-asian="8pt" style:language-asian="sk" style:country-asian="SK" style:font-name-complex="Times New Roman1" style:font-size-complex="8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P20" style:family="paragraph" style:parent-style-name="List_20_Paragraph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normal" style:font-name-asian="Times New Roman1" style:font-size-asian="10pt" style:language-asian="sk" style:country-asian="SK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style:language-asian="sk" style:country-asian="SK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9pt" fo:font-weight="bold" style:font-name-asian="Times New Roman1" style:font-size-asian="9pt" style:language-asian="sk" style:country-asian="SK" style:font-weight-asian="bold" style:font-name-complex="Times New Roman1" style:font-size-complex="9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T1" style:family="text">
      <style:text-properties style:font-name="Times New Roman" style:language-asian="sk" style:country-asian="SK" style:font-name-complex="Times New Roman1"/>
    </style:style>
    <style:style style:name="T2" style:family="text"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T3" style:family="text">
      <style:text-properties style:font-name="Times New Roman" fo:font-size="8pt" style:font-size-asian="8pt" style:language-asian="sk" style:country-asian="SK" style:font-name-complex="Times New Roman1" style:font-size-complex="8pt"/>
    </style:style>
    <style:style style:name="T4" style:family="text"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5" style:family="text"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T6" style:family="text"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T7" style:family="text">
      <style:text-properties style:font-name="Times New Roman" style:font-name-asian="Times New Roman1" style:language-asian="sk" style:country-asian="SK" style:font-name-complex="Times New Roman1"/>
    </style:style>
    <style:style style:name="T8" style:family="text">
      <style:text-properties style:font-name="Times New Roman" fo:font-weight="normal" style:font-name-asian="Times New Roman1" style:language-asian="sk" style:country-asian="SK" style:font-weight-asian="normal" style:font-name-complex="Times New Roman1" style:font-weight-complex="normal"/>
    </style:style>
    <style:style style:name="T9" style:family="text">
      <style:text-properties fo:font-variant="normal" fo:text-transform="none" style:font-name="Times New Roman" fo:font-style="normal" fo:font-weight="normal" style:font-name-asian="Times New Roman1" style:language-asian="sk" style:country-asian="SK" style:font-weight-asian="normal" style:font-name-complex="Times New Roman1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letter-spacing="normal" style:text-underline-style="none" style:text-blinking="false" fo:background-color="transparent" style:font-name-asian="Times New Roman1" style:language-asian="sk" style:country-asian="SK" style:font-name-complex="Times New Roman1"/>
    </style:style>
    <style:style style:name="T11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bold" style:text-blinking="false" fo:background-color="transparent" style:font-name-asian="Times New Roman1" style:language-asian="sk" style:country-asian="SK" style:font-name-complex="Times New Roman1"/>
    </style:style>
    <style:style style:name="T12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style:text-blinking="false" fo:background-color="transparent" style:font-name-asian="Times New Roman1" style:language-asian="sk" style:country-asian="SK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Žiadosť o povolenie terénnych úprav</text:p>
      <text:p text:style-name="P6"/>
      <text:p text:style-name="P6"/>
      <text:p text:style-name="P12">Obec …................</text:p>
      <text:p text:style-name="P6"/>
      <text:p text:style-name="P6">I. Žiadateľ ( -lia )</text:p>
      <text:p text:style-name="P8"><text:span text:style-name="T2">Priezvisko, meno, titul ( názov právnickej osoby ) </text:span><text:span text:style-name="T3">............................................................................................................................. </text:span></text:p>
      <text:p text:style-name="P8"><text:span text:style-name="T2">Adresa ( sídlo právnickej osoby ) </text:span><text:span text:style-name="T3">...............................................................................................................................................................</text:span></text:p>
      <text:p text:style-name="P8"><text:span text:style-name="T2">Kontakt ( telefón, e-mail ) </text:span><text:span text:style-name="T3">.............................................................................................................................................................................</text:span></text:p>
      <text:p text:style-name="P8"><text:span text:style-name="T1">II. Územné rozhodnutie s predmetom uskutočnenia terénnych úprav vydala Obec </text:span><text:span text:style-name="T3">..............................................</text:span></text:p>
      <text:p text:style-name="P8"><text:span text:style-name="T1">pod č. </text:span><text:span text:style-name="T3">............................................................. </text:span><text:span text:style-name="T1">zo dňa: </text:span><text:span text:style-name="T3">..............................................</text:span></text:p>
      <text:p text:style-name="No_20_Spacing"><text:span text:style-name="T1">III. Druh, účel, miesto a predpokladaný čas trvania terénnych úprav</text:span><text:span text:style-name="T3">..............................................................................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1">IV. Parcelné čísla a druhy <text:s/></text:span><text:span text:style-name="T2">( kultúry )</text:span><text:span text:style-name="T1"> pozemkov, <text:s/></text:span><text:span text:style-name="T2">na ktorých sa majú terénne úpravy uskutočňovať</text:span><text:span text:style-name="T1"> </text:span><text:span text:style-name="T2">podľa </text:span></text:p>
      <text:p text:style-name="P8"><text:span text:style-name="T2">katastra nehnuteľností </text:span><text:span text:style-name="T3">..................................................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2">číslo parcely </text:span><text:span text:style-name="T3">..........................................................................................</text:span><text:span text:style-name="T2">katastrálne územie</text:span><text:span text:style-name="T3">........................................................................ </text:span></text:p>
      <text:p text:style-name="P8"><text:span text:style-name="T2">druh ( kultúra ) </text:span><text:span text:style-name="T3">...............................................................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7">K pozemku má žiadateľ </text:p>
      <text:p text:style-name="P8"><text:span text:style-name="T2">vlastnícke právo ( uviesť druh / číslo dokladu ) </text:span><text:span text:style-name="T3">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2">iné právo ( uviesť aké )</text:span><text:span text:style-name="T3">.............................................................................................................................................................................. </text:span><text:span text:style-name="T2">parcelné čísla susedných pozemkov podľa katastra nehnuteľností </text:span><text:span text:style-name="T3">...............................................................................................</text:span></text:p>
      <text:p text:style-name="P8"><text:span text:style-name="T2">k susedným pozemkom má žiadateľ <text:s/>vlastnícke právo ( uviesť druh / číslo dokladu ) </text:span><text:span text:style-name="T3">.........................................................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2">iné právo ( uviesť aké )* </text:span><text:span text:style-name="T3">.............................................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1">V. Časový priebeh vykonávania terénnych úprav </text:span><text:span text:style-name="T3">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6">VI. Údaje o</text:p>
      <text:p text:style-name="P17">A/ spracovateľovi dokumentácie </text:p>
      <text:p text:style-name="P7">meno a priezvisko ( názov ), adresa ( sídlo )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17">B/ vykonávateľovi terénnych úprav </text:p>
      <text:p text:style-name="P7">meno a priezvisko ( názov ), adresa ( sídlo ) 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1">VII. Zoznam a adresy účastníkov konania </text:span><text:span text:style-name="T5">/ * * v</text:span><text:span text:style-name="T1"> </text:span><text:span text:style-name="T5">prípade potreby uviesť na prílohe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23"><text:tab/><text:tab/><text:tab/><text:tab/><text:tab/><text:tab/></text:p>
      <text:p text:style-name="P1"><text:span text:style-name="T7">Poniky dňa</text:span><text:span text:style-name="T4"> ............................ <text:s text:c="3"/><text:tab/> <text:s text:c="2"/>........................................................................................................ <text:s text:c="8"/>...............................</text:span></text:p>
      <text:p text:style-name="P24"><text:s text:c="74"/>Meno a funkcia osoby oprávnenej zastupovať právnickú osobu <text:s text:c="10"/>( pečiatka a podpis )</text:p>
      <text:p text:style-name="P24"><text:tab/><text:tab/><text:tab/><text:tab/><text:tab/><text:tab/><text:tab/></text:p>
      <text:p text:style-name="P24"><text:tab/><text:tab/><text:tab/><text:tab/><text:tab/><text:tab/><text:tab/>.....................................................................................</text:p>
      <text:p text:style-name="P24"><text:tab/><text:tab/><text:tab/><text:tab/><text:tab/><text:tab/><text:tab/>Pri fyzických osobách podpisy všetkých navrhovateľov</text:p>
      <text:p text:style-name="P24"><text:tab/><text:tab/><text:tab/><text:tab/><text:tab/><text:tab/><text:tab/> <text:s/>/ * * v prípade potreby uviesť na prílohe</text:p>
      <text:p text:style-name="P7"/>
      <text:p text:style-name="P3"/>
      <text:p text:style-name="P2"><text:span text:style-name="T2">Správny poplatok vo výške ............ € </text:span><text:span text:style-name="T6">podľa <text:s/>prílohy č. 59 zákona č. 145/1995 Z. z. v znení jeho neskorších noviel o správnych poplatkoch <text:s/></text:span><text:span text:style-name="T2">bol uhradený dňa ...................číslo dokladu </text:span><text:span text:style-name="T3">......................................</text:span></text:p>
      <text:p text:style-name="P4"/>
      <text:p text:style-name="P5"/>
      <text:p text:style-name="P8"><text:span text:style-name="T2"><text:tab/><text:tab/><text:tab/><text:tab/><text:tab/><text:tab/><text:tab/><text:tab/><text:tab/><text:tab/></text:span><text:span text:style-name="T3">.................................................</text:span></text:p>
      <text:p text:style-name="P7"><text:s/><text:tab/><text:tab/><text:tab/><text:tab/><text:tab/><text:tab/><text:tab/><text:tab/><text:tab/><text:tab/>podpis a pečiatka OcÚ </text:p>
      <text:p text:style-name="P25"><text:soft-page-break/>Prílohy :</text:p>
      <text:list xml:id="list6309186157901425180" text:style-name="WWNum1">
        <text:list-item>
          <text:p text:style-name="P19">Doklady, ktorými žiadateľ preukazuje vlastnícke alebo iné <text:s/>právo uskutočniť na pozemkoch terénne úpravy</text:p>
        </text:list-item>
        <text:list-item>
          <text:p text:style-name="P19">Dokumentácia terénnych úprav v dvoch vyhotoveniach, ktorá obsahuje :</text:p>
        </text:list-item>
      </text:list>
      <text:p text:style-name="P26"> Údaje o splnení podmienok územného rozhodnutia <text:s/>alebo iných rozhodnutí nevyhnutných na povolenie terénnych úprav, údaje o predpokladaných účinkoch terénnych úprav na okolie, technický popis postupu a spôsobu prác, údaje <text:s/>o násypných hmotách, o mieste a spôsobe uloženia vyťažených hmôt, o spôsobe ich zhutňovania a povrchovej úprave</text:p>
      <text:p text:style-name="P26"> Situačný výkres podľa katastrálnej mapy, zobrazujúci súčasný stav územia, na ktorom sa majú terénne úpravy vykonať, s vyznačením pozemkov, na ktorých sa prejavia dôsledky terénnych úprav, vrátane vyznačenia existujúcich <text:s/>stavieb a podzemných sietí technického vybavenia, ochranných pásiem a chránených území; podľa povahy a rozsahu <text:s/>terénnych úprav sa pripoja charakteristické rezy objasňujúce ich výškové usporiadanie</text:p>
      <text:p text:style-name="P27"> Vytyčovacie výkresy; ak ide o technicky jednoduché terénne úpravy, postačia geometrické parametre určujúce <text:s/>v situačnom výkrese ich polohové a výškové umiestnenie</text:p>
      <text:list xml:id="list39460296" text:continue-numbering="true" text:style-name="WWNum1">
        <text:list-item>
          <text:p text:style-name="P19">Doklady o rokovaniach s účastníkmi konania, ak sa konali pred podaním žiadosti a rozhodnutia, stanoviská, vyjadrenia, súhlasy, posúdenia alebo iné opatrenia dotknutých orgánov verejnej správy a obce</text:p>
        </text:list-item>
        <text:list-item>
          <text:p text:style-name="P19">Územné rozhodnutie, ak ho vydal iný orgán než stavebný úrad príslušný na povolenie terénnych úprav</text:p>
        </text:list-item>
      </text:list>
      <text:p text:style-name="P18"/>
      <text:p text:style-name="P18"/>
      <text:p text:style-name="P20"/>
      <text:p text:style-name="P21">Poučenie</text:p>
      <text:p text:style-name="P21"/>
      <text:p text:style-name="P21">podľa § 71 stavebného zákona </text:p>
      <text:p text:style-name="P10"><text:span text:style-name="Variable"><text:span text:style-name="T9">(1)</text:span></text:span><text:span text:style-name="T8"> Povolenie stavebného úradu vyžadujú, pokiaľ na to nie sú príslušné podľa osobitných predpisov iné orgány</text:span></text:p>
      <text:p text:style-name="P10"><text:span text:style-name="Variable"><text:span text:style-name="T9">a)</text:span></text:span><text:span text:style-name="T8"> terénne úpravy, ktorými sa podstatne mení vzhľad prostredia alebo odtokové pomery,</text:span></text:p>
      <text:p text:style-name="P22"/>
      <text:p text:style-name="P9"><text:span text:style-name="Variable"><text:span text:style-name="T11">2)</text:span></text:span><text:span text:style-name="T10"> </text:span><text:span text:style-name="T12">Na terénne úpravy a práce …............. sa povolenie nevydáva, ak stavebný úrad v územnom rozhodnutí od jeho vydania upust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Tahom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a-PC</meta:initial-creator>
    <meta:editing-cycles>3</meta:editing-cycles>
    <meta:creation-date>2018-11-14T18:25:00</meta:creation-date>
    <dc:date>2018-12-28T17:38:04.36</dc:date>
    <meta:editing-duration>PT24S</meta:editing-duration>
    <meta:generator>OpenOffice/4.0.1$Win32 OpenOffice.org_project/401m5$Build-9714</meta:generator>
    <meta:document-statistic meta:table-count="0" meta:image-count="0" meta:object-count="0" meta:page-count="2" meta:paragraph-count="67" meta:word-count="527" meta:character-count="10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