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ZNÁMENIE O ZAČATÍ STAVBY <text:s/></text:p>
      <text:p text:style-name="Standard"><text:s/></text:p>
      <text:p text:style-name="P1">podľa § 66 ods. 3 písm. h) zákona č. 50/1976 Zb. o územnom plánovaní a stavebnom poriadku v znení neskorších predpisov <text:s/></text:p>
      <text:p text:style-name="P1"><text:s/></text:p>
      <text:p text:style-name="Standard"><text:s/></text:p>
      <text:p text:style-name="Standard"><text:s/></text:p>
      <text:p text:style-name="Standard">Stavebník(ci) : <text:s/></text:p>
      <text:p text:style-name="P2">Fyzická osoba: <text:s/></text:p>
      <text:p text:style-name="Standard">Meno a priezvisko priezvisko : <text:s/>.............................................................................................................</text:p>
      <text:p text:style-name="Standard">Adresa bydliska: <text:s/>................................................................................................................................... </text:p>
      <text:p text:style-name="Standard">Kontakt: (telefón, e- mail) : <text:s/>..................................................................................................................</text:p>
      <text:p text:style-name="Standard"/>
      <text:p text:style-name="Standard">Meno a priezvisko : <text:s/>.............................................................................................................................. Adresa bydliska: <text:s/>................................................................................................................................... </text:p>
      <text:p text:style-name="Standard">Kontakt: (telefón, e-mail) : <text:s/>................................................................................................................... </text:p>
      <text:p text:style-name="Standard"/>
      <text:p text:style-name="Standard"><text:span text:style-name="T1">Právnická osoba:</text:span> <text:s/></text:p>
      <text:p text:style-name="Standard">Názov, IČO : <text:s text:c="2"/>........................................................................................................................................</text:p>
      <text:p text:style-name="Standard">Adresa sídla: <text:s text:c="2"/>........................................................................................................................................ </text:p>
      <text:p text:style-name="Standard">Kontaktná osoba: (telefón, e- mail) : <text:s/>................................................................................................... </text:p>
      <text:p text:style-name="Standard"><text:s/></text:p>
      <text:p text:style-name="Standard"><text:s/></text:p>
      <text:p text:style-name="Standard">Oznamujem(e) Vám, že stavba (názov stavby podľa stavebného povolenia ) <text:s/>: ..................................</text:p>
      <text:p text:style-name="Standard">....................................................................................................................................................... ktorá bola povolená stavebným povolením č.sp.: ...................................... zo dňa ..................... bola začatá dňa ............................................... </text:p>
      <text:p text:style-name="Standard"><text:s/></text:p>
      <text:p text:style-name="Standard"><text:span text:style-name="T1">Zhotoviteľ stavby : </text:span>..............................................................................................................................</text:p>
      <text:p text:style-name="Standard">Adresa sídla: <text:s text:c="2"/>........................................................................................................................................ </text:p>
      <text:p text:style-name="Standard">Kontaktná osoba: (telefón, e- mail) : <text:s/>................................................................................................... </text:p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3"/><text:tab/><text:tab/><text:tab/><text:tab/><text:tab/><text:tab/><text:tab/> <text:s text:c="3"/>.................................................................... <text:s text:c="8"/></text:p>
      <text:p text:style-name="Standard"><text:tab/><text:tab/><text:tab/><text:tab/><text:tab/><text:tab/><text:tab/><text:tab/>podpis stavebníka / stavebníkov <text:s/></text:p>
      <text:p text:style-name="Standard"><text:s/></text:p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><text:span text:style-name="T1">Upozornenie :</text:span> </text:p>
      <text:p text:style-name="P4">Stavebník je povinný toto oznámenie doručiť stavebnému úradu v lehote, určenej v stavebnom povol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S</meta:editing-duration>
    <meta:editing-cycles>3</meta:editing-cycles>
    <meta:generator>OpenOffice/4.0.1$Win32 OpenOffice.org_project/401m5$Build-9714</meta:generator>
    <dc:date>2019-01-21T10:04:02.11</dc:date>
    <meta:document-statistic meta:table-count="0" meta:image-count="0" meta:object-count="0" meta:page-count="1" meta:paragraph-count="35" meta:word-count="135" meta:character-count="2656"/>
    <meta:user-defined meta:name="Info 1"/>
    <meta:user-defined meta:name="Info 2"/>
    <meta:user-defined meta:name="Info 3"/>
    <meta:user-defined meta:name="Info 4"/>
  </office:meta>
</office:document-meta>
</file>