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Roboto1" svg:font-family="Roboto, 'Trebuchet MS', 'Helvetica sans'"/>
    <style:font-face style:name="Roboto" svg:font-family="Roboto, quot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8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name-asian="Times New Roman1" style:font-size-asian="10pt" style:language-asian="sk" style:country-asian="SK" style:font-weight-asian="norma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474747" style:font-name="Roboto" fo:font-size="10pt" fo:background-color="transparen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474747" style:font-name="Roboto" fo:font-size="8pt" fo:background-color="transparent" style:font-name-asian="Times New Roman1" style:font-size-asian="8pt" style:language-asian="sk" style:country-asian="SK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name-asian="Times New Roman1" style:font-size-asian="10pt" style:language-asian="sk" style:country-asian="SK" style:font-weight-asian="normal" style:font-name-complex="Times New Roman1" style:font-size-complex="10pt"/>
    </style:style>
    <style:style style:name="P23" style:family="paragraph" style:parent-style-name="Standard">
      <style:paragraph-properties fo:margin-left="1.058cm" fo:margin-right="0cm" fo:margin-top="0.132cm" fo:margin-bottom="0.212cm" fo:text-align="justify" style:justify-single-word="false" fo:text-indent="0cm" style:auto-text-indent="false"/>
      <style:text-properties fo:color="#474747" style:font-name="Roboto" fo:background-color="transparent"/>
    </style:style>
    <style:style style:name="P24" style:family="paragraph" style:parent-style-name="Standard">
      <style:paragraph-properties fo:margin-left="1.058cm" fo:margin-right="0cm" fo:margin-top="0.131cm" fo:margin-bottom="0cm" fo:text-align="justify" style:justify-single-word="false" fo:text-indent="0cm" style:auto-text-indent="false"/>
      <style:text-properties fo:color="#474747"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1.058cm" fo:margin-right="0cm" fo:margin-top="0.131cm" fo:margin-bottom="0cm" fo:line-height="100%" fo:text-align="justify" style:justify-single-word="false" fo:text-indent="0cm" style:auto-text-indent="false"/>
      <style:text-properties fo:color="#474747" style:font-name="Times New Roman" fo:font-size="10pt" fo:font-weight="normal" fo:background-color="transparent" style:font-name-asian="Times New Roman1" style:font-size-asian="10pt" style:language-asian="sk" style:country-asian="SK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1.058cm" fo:margin-right="0cm" fo:margin-top="0.131cm" fo:margin-bottom="0cm" fo:text-align="justify" style:justify-single-word="false" fo:text-indent="0cm" style:auto-text-indent="false"/>
      <style:text-properties fo:color="#474747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 style:list-style-name="L3">
      <style:paragraph-properties fo:margin-left="1.058cm" fo:margin-right="0cm" fo:margin-top="0.131cm" fo:margin-bottom="0cm" fo:text-align="justify" style:justify-single-word="false" fo:text-indent="0cm" style:auto-text-indent="false"/>
      <style:text-properties fo:color="#474747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1.058cm" fo:margin-right="0cm" fo:margin-top="0.131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.635cm" fo:margin-bottom="0.212cm" fo:text-align="justify" style:justify-single-word="false" fo:text-indent="0cm" style:auto-text-indent="false"/>
      <style:text-properties fo:color="#474747" style:font-name="Roboto" fo:background-color="transparent"/>
    </style:style>
    <style:style style:name="P30" style:family="paragraph" style:parent-style-name="Standard">
      <style:paragraph-properties fo:margin-left="0cm" fo:margin-right="0cm" fo:margin-top="0.132cm" fo:margin-bottom="0.212cm" fo:line-height="100%" fo:text-align="justify" style:justify-single-word="false" fo:text-indent="0cm" style:auto-text-indent="false"/>
      <style:text-properties fo:color="#474747" style:font-name="Times New Roman" fo:font-size="10pt" fo:background-color="transparent" style:font-name-asian="Times New Roman1" style:font-size-asian="10pt" style:language-asian="sk" style:country-asian="SK" style:font-name-complex="Times New Roman1" style:font-size-complex="10pt"/>
    </style:style>
    <style:style style:name="P31" style:family="paragraph" style:parent-style-name="Standard">
      <style:paragraph-properties fo:margin-left="0.079cm" fo:margin-right="0.079cm" fo:margin-top="0.767cm" fo:margin-bottom="0.344cm" fo:text-align="center" style:justify-single-word="false" fo:text-indent="0cm" style:auto-text-indent="false"/>
      <style:text-properties fo:color="#474747" style:font-name="Roboto" fo:font-weight="normal" fo:background-color="transparent"/>
    </style:style>
    <style:style style:name="P32" style:family="paragraph" style:parent-style-name="Standard">
      <style:paragraph-properties fo:margin-top="0.131cm" fo:margin-bottom="0cm" fo:line-height="100%" fo:text-align="justify" style:justify-single-word="false"/>
      <style:text-properties style:font-name="Times New Roman" fo:font-size="10pt" fo:font-weight="normal" style:font-name-asian="Times New Roman1" style:font-size-asian="10pt" style:language-asian="sk" style:country-asian="SK" style:font-weight-asian="normal" style:font-name-complex="Times New Roman1" style:font-size-complex="10pt"/>
    </style:style>
    <style:style style:name="P33" style:family="paragraph" style:parent-style-name="Standard">
      <style:paragraph-properties fo:margin-top="0.131cm" fo:margin-bottom="0cm" fo:line-height="100%" fo:text-align="justify" style:justify-single-word="false"/>
      <style:text-properties style:font-name="Times New Roman" fo:font-size="10pt" fo:font-weight="normal" style:font-size-asian="10pt" style:font-size-complex="10pt"/>
    </style:style>
    <style:style style:name="P34" style:family="paragraph" style:parent-style-name="Standard">
      <style:paragraph-properties fo:margin-top="0.131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31cm" fo:margin-bottom="0cm" fo:line-height="100%" fo:text-align="justify" style:justify-single-word="false"/>
      <style:text-properties fo:color="#474747" style:font-name="Times New Roman" fo:font-size="10pt" fo:font-weight="normal" fo:background-color="transparent" style:font-name-asian="Times New Roman1" style:font-size-asian="10pt" style:language-asian="sk" style:country-asian="SK" style:font-weight-asian="normal" style:font-name-complex="Times New Roman1" style:font-size-complex="10pt" style:font-weight-complex="normal"/>
    </style:style>
    <style:style style:name="P36" style:family="paragraph" style:parent-style-name="No_20_Spacing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P37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No_20_Spac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font-size="10pt" fo:font-weight="normal" style:font-size-asian="10pt" style:language-asian="sk" style:country-asian="SK" style:font-weight-asian="normal" style:font-name-complex="Times New Roman1" style:font-size-complex="10pt" style:font-weight-complex="normal"/>
    </style:style>
    <style:style style:name="P41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1" style:family="text">
      <style:text-properties style:font-name="Times New Roman" style:font-name-asian="Times New Roman1" style:language-asian="sk" style:country-asian="SK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4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7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font-size="10pt" fo:font-style="normal" style:font-size-asian="10pt" style:font-size-complex="10pt"/>
    </style:style>
    <style:style style:name="T12" style:family="text">
      <style:text-properties fo:font-variant="normal" fo:text-transform="none" style:text-line-through-style="none" style:font-name="Roboto1" fo:font-size="10.5pt" fo:letter-spacing="normal" fo:font-style="normal" style:text-underline-style="none" style:text-blinking="false"/>
    </style:style>
    <style:style style:name="T13" style:family="text">
      <style:text-properties fo:font-variant="normal" fo:text-transform="none" fo:color="#474747" style:text-line-through-style="none" style:font-name="Roboto1" fo:font-size="10.5pt" fo:letter-spacing="normal" fo:font-style="normal" style:text-underline-style="none" style:text-blinking="false" fo:background-color="transparent"/>
    </style:style>
    <style:style style:name="T14" style:family="text">
      <style:text-properties fo:font-variant="normal" fo:text-transform="none" fo:color="#474747" style:text-line-through-style="none" fo:font-size="10.5pt" fo:letter-spacing="normal" fo:font-style="normal" style:text-underline-style="none" style:text-blinking="false" fo:background-color="transparent"/>
    </style:style>
    <style:style style:name="T15" style:family="text">
      <style:text-properties fo:font-variant="normal" fo:text-transform="none" fo:color="#474747" style:text-line-through-style="none" fo:letter-spacing="normal" fo:font-style="normal" style:text-underline-style="none" style:text-blinking="false" fo:background-color="transparent"/>
    </style:style>
    <style:style style:name="T16" style:family="text">
      <style:text-properties fo:font-size="6pt"/>
    </style:style>
    <style:style style:name="T17" style:family="text">
      <style:text-properties fo:color="#474747" fo:background-color="transparent" style:font-name-asian="Times New Roman1" style:font-size-asian="10pt" style:language-asian="sk" style:country-asian="SK" style:font-weight-asian="normal" style:font-name-complex="Times New Roman1" style:font-size-complex="10pt" style:font-weight-complex="normal"/>
    </style:style>
    <style:style style:name="T18" style:family="text">
      <style:text-properties fo:color="#474747" fo:background-color="transparent" style:font-name-asian="Times New Roman1" style:language-asian="sk" style:country-asian="SK" style:font-weight-asian="normal" style:font-name-complex="Times New Roman1" style:font-weight-complex="normal"/>
    </style:style>
    <style:style style:name="T19" style:family="text">
      <style:text-properties fo:color="#474747" fo:background-color="transparent" style:font-name-asian="Times New Roman1" style:language-asian="sk" style:country-asian="SK" style:font-name-complex="Times New Roman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1" style:language-asian="sk" style:country-asian="SK" style:font-weight-asian="bold" style:font-name-complex="Times New Roman1"/>
    </style:style>
    <style:style style:name="T23" style:family="text">
      <style:text-properties style:font-weight-complex="normal"/>
    </style:style>
    <style:style style:name="T24" style:family="text">
      <style:text-properties style:font-name-asian="Times New Roman1" style:language-asian="sk" style:country-asian="SK" style:font-name-complex="Times New Roman1"/>
    </style:style>
    <style:style style:name="T25" style:family="text">
      <style:text-properties style:font-name-asian="Times New Roman1" style:language-asian="sk" style:country-asian="SK" style:font-weight-asian="normal" style:font-name-complex="Times New Roman1" style:font-weight-complex="normal"/>
    </style:style>
    <style:style style:name="T26" style:family="text">
      <style:text-properties style:font-name-asian="Times New Roman1" style:font-size-asian="10pt" style:language-asian="sk" style:country-asian="SK" style:font-weight-asian="normal" style:font-name-complex="Times New Roman1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HLÁSENIE DROBNEJ STAVBY</text:p>
      <text:p text:style-name="P13">podľa § 57 zákona č. 50/1976 Zb. v znení neskorších predpisov (stavebný zákon) a § 5 vyhlášky č. 453/2000 Z. z.</text:p>
      <text:p text:style-name="P3"/>
      <text:p text:style-name="P7"/>
      <text:p text:style-name="P7"/>
      <text:p text:style-name="P2"><text:span text:style-name="T3">1.</text:span><text:span text:style-name="T4"> Stavebník :</text:span></text:p>
      <text:p text:style-name="P16">Meno <text:s/>a priezvisko: 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16">Adresa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">Kontakt </text:span><text:span text:style-name="T6">( telefón, e-mail ) <text:s/></text:span><text:span text:style-name="T1">:</text:span><text:span text:style-name="T6">..............................................................................................................................................................................</text:span></text:p>
      <text:p text:style-name="P2"><text:span text:style-name="T1">Názov, IČO <text:s/>a sídlo <text:s/>spoločnosti </text:span><text:span text:style-name="T7">(v prípade právnickej osoby): </text:span>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4">2. Druh</text:span><text:span text:style-name="T1"> </text:span><text:span text:style-name="T7">(názov)</text:span><text:span text:style-name="T1"> a </text:span><text:span text:style-name="T4">rozsah ohlasovanej stavby:</text:span><text:span text:style-name="T1"> </text:span>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4">3.</text:span><text:span text:style-name="T1"> </text:span><text:span text:style-name="T4">Miesto stavby</text:span><text:span text:style-name="T1">, druh a <text:s/>parc. číslo pozemku podľa katastra nehnuteľností s uvedením vlastníckeho </text:span></text:p>
      <text:p text:style-name="P16">alebo iného práva stavebníka k stavebnému <text:s/>pozemku: 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4">4</text:span><text:span text:style-name="T1">. </text:span><text:span text:style-name="T4">Účel ohlasovanej stavby</text:span><text:span text:style-name="T1"> a označenie </text:span><text:span text:style-name="T7">(názov) </text:span><text:span text:style-name="T1">stavby</text:span><text:span text:style-name="T7"> </text:span><text:span text:style-name="T1">, ku ktorej bude </text:span><text:span text:style-name="T7"><text:s/></text:span><text:span text:style-name="T1">plniť</text:span><text:span text:style-name="T7"> </text:span><text:span text:style-name="T1">doplnkovú funkciu:</text:span>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19">5. Spôsob <text:s/>uskutočnenia stavby:</text:p>
      <text:p text:style-name="P2"><text:span text:style-name="T1">- dodávateľsky </text:span><text:span text:style-name="T7">(uviesť názov s sídlo zhotoviteľa)</text:span><text:span text:style-name="T1"> </text:span><text:span text:style-name="T6">.................................................................................................................................</text:span></text:p>
      <text:p text:style-name="P2"><text:span text:style-name="T1">- svojpomocne, odborný dozor bude vykonávať: </text:span><text:span text:style-name="T7">(uviesť meno priezvisko a adresu kvalifikovanej <text:s/>osoby)</text:span><text:span text:style-name="T1"> <text:s/>: </text:span>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19">6. Jednoduchý technický popis uskutočnenia drobnej stavby: 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19">7. Pri uskutočnení drobnej stavby :</text:p>
      <text:p text:style-name="P16">- nebudú použité susedné pozemky </text:p>
      <text:p text:style-name="P2"><text:span text:style-name="T1">- použijú sa susedné pozemky parc. číslo </text:span><text:span text:style-name="T6">...............................................................................................................................</text:span></text:p>
      <text:p text:style-name="P2"><text:span text:style-name="T1">ktorých vlastníkmi sú </text:span><text:span text:style-name="T6">..........................................................................................................................................................................</text:span></text:p>
      <text:p text:style-name="P2"><text:span text:style-name="T1">podľa listu vlastníctva LV č. <text:s/></text:span><text:span text:style-name="T6">.................................................</text:span><text:span text:style-name="T7"> ( na samostatnej prílohe pripojiť vyjadrenie vlastníkov ) </text:span></text:p>
      <text:p text:style-name="P7"/>
      <text:p text:style-name="P7"/>
      <text:p text:style-name="P7"/>
      <text:p text:style-name="P7"/>
      <text:p text:style-name="P7">.........................................................<text:tab/><text:tab/><text:tab/><text:tab/><text:tab/>.......................................................................</text:p>
      <text:p text:style-name="P16"><text:s text:c="4"/>Podpis stavebníka<text:tab/><text:tab/><text:tab/><text:tab/><text:tab/><text:tab/>pri právnických osobách</text:p>
      <text:p text:style-name="P16"><text:tab/><text:tab/> <text:s text:c="3"/><text:tab/><text:tab/><text:tab/><text:tab/><text:tab/><text:tab/> <text:s text:c="2"/>odtlačok pečiatky</text:p>
      <text:p text:style-name="P2"><text:span text:style-name="T1">Poniky <text:s/>dňa </text:span><text:span text:style-name="T6">........................................</text:span><text:span text:style-name="T1"> </text:span></text:p>
      <text:p text:style-name="P1"><text:span text:style-name="T1">Správny poplatok podľa pol. č. 60a <text:s/>prílohy zákona o správnych poplatkoch č. 145/1995 Z. z. v znení <text:s/>neskorších zmien a doplnkov vo výške </text:span><text:span text:style-name="T6">......................</text:span><text:span text:style-name="T1">€ bol uhradený dňa </text:span><text:span text:style-name="T6">.......................</text:span><text:span text:style-name="T1">, doklad číslo</text:span><text:span text:style-name="T6">....................</text:span></text:p>
      <text:p text:style-name="P6"><text:tab/><text:tab/><text:tab/><text:tab/><text:tab/></text:p>
      <text:p text:style-name="P6"/>
      <text:p text:style-name="P1"><text:span text:style-name="T6"><text:tab/><text:tab/><text:tab/><text:tab/><text:tab/><text:tab/><text:tab/><text:tab/><text:tab/>.............................................................</text:span><text:span text:style-name="T1"><text:tab/><text:tab/><text:tab/><text:tab/><text:tab/><text:tab/><text:tab/><text:tab/><text:tab/> <text:s text:c="3"/>Podpis a pečiatka OcÚ</text:span></text:p>
      <text:p text:style-name="P13"><text:soft-page-break/>Prílohy </text:p>
      <text:p text:style-name="P15"><text:span text:style-name="T23">podľa Vyhlášky MŽP SR č. 453/2000 Z. z. ktorou sa vykonávajú niektoré ustanovenia stavebného zákona </text:span><text:span text:style-name="T20">: </text:span></text:p>
      <text:p text:style-name="P15"><text:span text:style-name="T20"/></text:p>
      <text:p text:style-name="P33"><text:span text:style-name="T25">§ 5 </text:span></text:p>
      <text:p text:style-name="P34"><text:span text:style-name="T19"><text:s/></text:span><text:span text:style-name="T15">(1) Ohlásenie drobnej stavby obsahuje </text:span><text:bookmark text:name="p_5.1.a"/></text:p>
      <text:p text:style-name="P35"><text:s text:c="12"/>a) meno, priezvisko (názov) a adresu (sídlo) stavebníka,</text:p>
      <text:p text:style-name="P26"><text:bookmark text:name="p_5.1.b1"/>b) účel, rozsah a miesto stavby,</text:p>
      <text:p text:style-name="P26"><text:bookmark text:name="p_5.1.c1"/>c) druh a parcelné číslo pozemku podľa katastra nehnuteľností, 1)</text:p>
      <text:p text:style-name="P26"><text:bookmark text:name="p_5.1.d1"/>d) ak ide o stavby uskutočňované svojpomocou, vyhlásenie kvalifikovanej osoby, že bude zabezpečovať vedenie uskutočňovania stavby,</text:p>
      <text:p text:style-name="P25">e) ak sa pri uskutočňovaní stavby majú použiť susedné nehnuteľnosti, vyjadrenie vlastníka tejto nehnuteľnosti.</text:p>
      <text:p text:style-name="P32"><text:span text:style-name="T20">( 2 ) k ohláseniu sa pripojí </text:span></text:p>
      <text:p text:style-name="P24">a) doklad, ktorým sa preukazuje vlastnícke alebo iné právo k pozemku,</text:p>
      <text:p text:style-name="P24"><text:bookmark text:name="p_5.2.b1"/>b) jednoduchý situačný výkres v dvoch vyhotoveniach, ktorý obsahuje vyznačenie umiestnenia stavby na pozemku vrátane odstupov od hraníc so susednými pozemkami a od susedných stavieb a stavebné riešenie stavby,</text:p>
      <text:p text:style-name="P24">c ) jednoduchý technický o<text:span text:style-name="T27">pis stavby,</text:span></text:p>
      <text:list xml:id="list629060882720551901" text:style-name="L3">
        <text:list-header>
          <text:p text:style-name="P27"><text:span text:style-name="T24">d ) rozhodnutia, stanoviská, vyjadrenia, súhlasy, posúdenia alebo iné opatrenia dotknutých orgánov štátnej správy.</text:span></text:p>
        </text:list-header>
      </text:list>
      <text:p text:style-name="P28"/>
      <text:p text:style-name="P3"> vyhlásenie kvalifikovanej osoby (stavebný dozor), že bude zabezpečovať odborné vedenie stavby, uskutočňovanej svojpomocou.</text:p>
      <text:p text:style-name="P7"/>
      <text:p text:style-name="P3"/>
      <text:p text:style-name="P2"><text:span text:style-name="T3">UPOZORNENIE </text:span><text:span text:style-name="T2">:</text:span></text:p>
      <text:list xml:id="list35338764824361047" text:style-name="WWNum4">
        <text:list-item>
          <text:p text:style-name="P41">Ohlasované stavebné úpravy môže stavebník začať a vykonávať <text:s/>až po doručení písomného oznámenia stavebného úradu, že proti ich uskutočneniu nemá námietok (§ 57 ods. 2 stavebného zákona).</text:p>
        </text:list-item>
        <text:list-item>
          <text:p text:style-name="P41">Ohlásené udržiavacie práce môže stavebník vykonať, pokiaľ stavebný úrad do 30 dní odo dňa ich ohlásenia neurčí, že tieto práce podliehajú stavebnému povoleniu (§ 57 ods. 2 stavebného zákona)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Poučenie k ohláseniu drobnej stavby </text:p>
      <text:p text:style-name="P5"/>
      <text:p text:style-name="P4"/>
      <text:p text:style-name="P4">podľa § 55 stavebného zákona </text:p>
      <text:p text:style-name="P4"/>
      <text:p text:style-name="P9"><text:span text:style-name="Variable"><text:span text:style-name="T11">(2)</text:span></text:span><text:span text:style-name="T9"> Ohlásenie stavebnému úradu postačí</text:span></text:p>
      <text:p text:style-name="P11"><text:span text:style-name="Variable"><text:span text:style-name="T10"><text:s text:c="4"/>a)</text:span></text:span> pri jednoduchej stavbe, jej prístavbe a nadstavbe, ak tak určil stavebný úrad v územnom rozhodnutí,</text:p>
      <text:p text:style-name="P11"><text:span text:style-name="Variable"><text:span text:style-name="T10"><text:s text:c="3"/>b)</text:span></text:span> pri drobných stavbách, ktoré plnia doplnkovú funkciu k hlavnej stavbe a ktoré nemôžu podstatne <text:s/>ovplyvniť životné prostredie;</text:p>
      <text:p text:style-name="P11"><text:span text:style-name="Variable"><text:span text:style-name="T10"><text:s text:c="3"/>c)</text:span></text:span> pri stavebných úpravách, ktorými sa podstatne nemení vzhľad stavby, nezasahuje sa do nosných konštrukcií stavby, nemení sa spôsob užívania stavby a neohrozujú sa záujmy spoločnosti;</text:p>
      <text:p text:style-name="P11"><text:span text:style-name="Variable"><text:span text:style-name="T10"><text:s text:c="4"/>d)</text:span></text:span> pri udržiavacích prácach, ktoré by mohli ovplyvniť stabilitu stavby, požiarnu bezpečnosť stavby, jej vzhľad alebo životné prostredie a pri všetkých udržiavacích prácach na stavbe, ktorá je kultúrnou pamiatkou,</text:p>
      <text:p text:style-name="P11"><text:span text:style-name="Variable"><text:span text:style-name="T10"><text:s/>e)</text:span></text:span> pri stavbách elektronických komunikačných sietí (nosiče telekomunikačných zariadení) umiestňovaných na existujúcich objektoch, ktoré nepresahujú výšku 6 m, šírku 2,5 m a nezasahujú do nosných konštrukcií stavby,</text:p>
      <text:p text:style-name="P11"><text:span text:style-name="Variable"><text:span text:style-name="T10"><text:s text:c="4"/>f)</text:span></text:span> pri prízemných stavbách elektronických komunikačných sietí, ak ich zastavaná plocha nepresahuje 25 m2 a výška 4,5 m,</text:p>
      <text:p text:style-name="P11"><text:span text:style-name="Variable"><text:span text:style-name="T10"><text:s text:c="3"/>g)</text:span></text:span> pri výmene alebo dopĺňaní telekomunikačných zariadení na existujúcich stavbách elektronických komunikačných sietí, keď nedôjde k zmene stavby,</text:p>
      <text:p text:style-name="P11"/>
      <text:p text:style-name="P10"/>
      <text:p text:style-name="P36">Podľa ustanovenia § 139b) stavebného zákona </text:p>
      <text:p text:style-name="P36"/>
      <text:p text:style-name="P8"><text:span text:style-name="T5">Drobné stavby</text:span><text:span text:style-name="T8"> sú stavby, ktoré majú doplnkovú funkciu pre hlavnú stavbu (napr. pre stavbu na bývanie, pre stavbu občianskeho vybavenia, pre stavbu na výrobu a skladovanie, pre stavbu na individuálnu rekreáciu) a ktoré nemôžu podstatne ovplyvniť životné prostredie, a to :</text:span></text:p>
      <text:p text:style-name="P38">a) prízemné stavby, ak ich zastavaná plocha nepresahuje 25 m2 a výška 5 m, napríklad kôlne, práčovne, letné kuchyne, prístrešky, zariadenia na nádoby na odpadky, stavby na chov drobného zvieratstva, sauny, úschovne bicyklov a detských kočíkov, čakárne a stavby športových zariadení, </text:p>
      <text:p text:style-name="P38">b) podzemné stavby, ak ich zastavaná plocha nepresahuje 25 m2 a hĺbka 3 m, napríklad pivnice, žumpy. </text:p>
      <text:p text:style-name="P37">Za drobné stavby sa považujú aj </text:p>
      <text:p text:style-name="P38">...</text:p>
      <text:p text:style-name="P39">b) oplotenie, </text:p>
      <text:p text:style-name="P40">c) prípojky stavieb a pozemkov na verejné rozvodné siete a kanalizáciu všetkých stavieb a pozemkov a pripojenie drobných stavieb a pozemkov na rozvodné siete a kanalizáciu hlavnej stavby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Roboto1" svg:font-family="Roboto, 'Trebuchet MS', 'Helvetica sans'"/>
    <style:font-face style:name="Roboto" svg:font-family="Roboto, quot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para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odytex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4</meta:editing-cycles>
    <meta:creation-date>2018-11-14T19:14:00</meta:creation-date>
    <dc:date>2019-01-02T20:40:49.29</dc:date>
    <meta:editing-duration>PT14M55S</meta:editing-duration>
    <meta:generator>OpenOffice/4.0.1$Win32 OpenOffice.org_project/401m5$Build-9714</meta:generator>
    <meta:document-statistic meta:table-count="0" meta:image-count="0" meta:object-count="0" meta:page-count="3" meta:paragraph-count="89" meta:word-count="760" meta:character-count="11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