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Roboto" svg:font-family="Roboto, quot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8pt" style:font-name-asian="Times New Roman1" style:font-size-asian="8pt" style:language-asian="sk" style:country-asian="SK" style:font-name-complex="Times New Roman1" style:font-size-complex="8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normal" style:font-weight-asian="normal" style:font-weight-complex="normal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10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1" style:family="paragraph" style:parent-style-name="Standard">
      <style:paragraph-properties fo:margin-top="0cm" fo:margin-bottom="0.46cm"/>
    </style:style>
    <style:style style:name="P12" style:family="paragraph" style:parent-style-name="Standard">
      <style:paragraph-properties fo:margin-top="0cm" fo:margin-bottom="0.46cm"/>
      <style:text-properties style:font-name="Times New Roman" fo:font-size="10pt" style:font-size-asian="10pt" style:font-size-complex="10pt"/>
    </style:style>
    <style:style style:name="P13" style:family="paragraph" style:parent-style-name="Standard" style:list-style-name="L1">
      <style:paragraph-properties fo:margin-top="0cm" fo:margin-bottom="0.46cm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margin-top="0cm" fo:margin-bottom="0.06cm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top="0cm" fo:margin-bottom="0.06cm"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 style:font-name-asian="Times New Roman1" style:language-asian="sk" style:country-asian="SK" style:font-name-complex="Times New Roman1"/>
    </style:style>
    <style:style style:name="T2" style:family="text">
      <style:text-properties style:font-name="Times New Roman" fo:font-size="16pt" fo:font-weight="bold" style:font-name-asian="Times New Roman1" style:font-size-asian="16pt" style:language-asian="sk" style:country-asian="SK" style:font-weight-asian="bold" style:font-name-complex="Times New Roman1" style:font-size-complex="16pt"/>
    </style:style>
    <style:style style:name="T3" style:family="text">
      <style:text-properties style:font-name="Times New Roman" fo:font-size="8pt" style:font-name-asian="Times New Roman1" style:font-size-asian="8pt" style:language-asian="sk" style:country-asian="SK" style:font-name-complex="Times New Roman1" style:font-size-complex="8pt"/>
    </style:style>
    <style:style style:name="T4" style:family="text">
      <style:text-properties style:font-name="Times New Roman" fo:font-size="8pt" fo:font-weight="bold" style:font-name-asian="Times New Roman1" style:font-size-asian="8pt" style:language-asian="sk" style:country-asian="SK" style:font-weight-asian="bold" style:font-name-complex="Times New Roman1" style:font-size-complex="8pt"/>
    </style:style>
    <style:style style:name="T5" style:family="text">
      <style:text-properties style:font-name="Times New Roman" fo:font-weight="bold" style:font-name-asian="Times New Roman1" style:language-asian="sk" style:country-asian="SK" style:font-weight-asian="bold" style:font-name-complex="Times New Roman1"/>
    </style:style>
    <style:style style:name="T6" style:family="text"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T7" style:family="text">
      <style:text-properties style:font-name="Times New Roman" fo:font-size="10pt" fo:font-weight="bold" style:font-name-asian="Times New Roman1" style:font-size-asian="10pt" style:language-asian="sk" style:country-asian="SK" style:font-weight-asian="bold" style:font-name-complex="Times New Roman1" style:font-size-complex="10pt"/>
    </style:style>
    <style:style style:name="T8" style:family="text">
      <style:text-properties style:font-name="Times New Roman" fo:font-size="10pt" style:text-underline-style="solid" style:text-underline-width="auto" style:text-underline-color="font-color" fo:font-weight="bold" style:font-name-asian="Times New Roman1" style:font-size-asian="10pt" style:language-asian="sk" style:country-asian="SK" style:font-weight-asian="bold" style:font-name-complex="Times New Roman1" style:font-size-complex="10pt"/>
    </style:style>
    <style:style style:name="T9" style:family="text"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T10" style:family="text">
      <style:text-properties style:font-name="Times New Roman" fo:font-size="9pt" style:font-name-asian="Times New Roman1" style:font-size-asian="9pt" style:language-asian="sk" style:country-asian="SK" style:font-name-complex="Times New Roman1" style:font-size-complex="9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font-weight="normal" style:font-size-asian="10pt" style:font-weight-asian="normal" style:font-size-complex="10pt" style:font-weight-complex="normal"/>
    </style:style>
    <style:style style:name="T13" style:family="text">
      <style:text-properties fo:color="#474747" style:font-name="Times New Roman" fo:font-size="10pt" fo:font-weight="bold" fo:background-color="transparent" style:font-name-asian="Times New Roman1" style:font-size-asian="10pt" style:language-asian="sk" style:country-asian="SK" style:font-weight-asian="bold" style:font-name-complex="Times New Roman1" style:font-size-complex="10pt"/>
    </style:style>
    <style:style style:name="T14" style:family="text">
      <style:text-properties fo:color="#474747" style:font-name="Times New Roman" fo:font-weight="bold" fo:background-color="transparent" style:font-name-asian="Times New Roman1" style:language-asian="sk" style:country-asian="SK" style:font-weight-asian="bold" style:font-name-complex="Times New Roman1"/>
    </style:style>
    <style:style style:name="T15" style:family="text">
      <style:text-properties fo:color="#474747" style:font-name="Times New Roman" fo:background-color="transparent" style:font-name-asian="Times New Roman1" style:language-asian="sk" style:country-asian="SK" style:font-name-complex="Times New Roman1"/>
    </style:style>
    <style:style style:name="T16" style:family="text">
      <style:text-properties fo:color="#474747" style:font-name="Times New Roman" fo:font-weight="bold" fo:background-color="transparent" style:font-weight-asian="bold" style:font-weight-complex="bold"/>
    </style:style>
    <style:style style:name="T17" style:family="text">
      <style:text-properties fo:color="#474747" style:font-name="Times New Roman" fo:background-color="transparent"/>
    </style:style>
    <style:style style:name="T18" style:family="text">
      <style:text-properties fo:color="#474747" style:font-name="Times New Roman" fo:font-size="10pt" fo:background-color="transparent" style:font-size-asian="10pt" style:font-size-complex="10pt"/>
    </style:style>
    <style:style style:name="T19" style:family="text">
      <style:text-properties fo:color="#474747" style:font-name="Roboto" fo:background-color="transparent"/>
    </style:style>
    <style:style style:name="T20" style:family="text">
      <style:text-properties fo:color="#474747" fo:background-color="transparent"/>
    </style:style>
    <style:style style:name="T21" style:family="text">
      <style:text-properties fo:color="#474747" fo:font-size="10pt" fo:background-color="transparent" style:font-size-asian="10pt" style:font-size-complex="10pt"/>
    </style:style>
    <style:style style:name="T22" style:family="text">
      <style:text-properties fo:color="#0088cc" style:text-line-through-style="none" style:font-name="Roboto" style:text-underline-style="none" style:text-blinking="false" fo:background-color="transparent"/>
    </style:style>
    <style:style style:name="T23" style:family="text">
      <style:text-properties fo:color="#0088cc" style:text-line-through-style="none" style:text-underline-style="none" style:text-blinking="false" fo:background-color="transparent"/>
    </style:style>
    <style:style style:name="T24" style:family="text">
      <style:text-properties fo:color="#0088cc" style:text-line-through-style="none" style:font-name="Times New Roman" style:text-underline-style="none" style:text-blinking="false" fo:background-color="transparent"/>
    </style:style>
    <style:style style:name="T25" style:family="text">
      <style:text-properties fo:color="#0088cc" style:text-line-through-style="none" style:font-name="Times New Roman" fo:font-size="10pt" style:text-underline-style="none" style:text-blinking="false" fo:background-color="transparent" style:font-size-asian="10pt" style:font-size-complex="10pt"/>
    </style:style>
    <style:style style:name="T26" style:family="text">
      <style:text-properties fo:color="#0088cc" style:text-line-through-style="none" fo:font-size="10pt" style:text-underline-style="none" style:text-blinking="false" fo:background-color="transparent" style:font-size-asian="10pt" style:font-size-complex="10pt"/>
    </style:style>
    <style:style style:name="T27" style:family="text">
      <style:text-properties fo:font-size="6pt"/>
    </style:style>
    <style:style style:name="T28" style:family="text">
      <style:text-properties style:use-window-font-color="true" style:font-name="Times New Roman" fo:font-size="10pt" fo:background-color="transparent" style:font-size-asian="10pt" style:font-size-complex="10pt"/>
    </style:style>
    <style:style style:name="T29" style:family="text">
      <style:text-properties style:use-window-font-color="true" style:text-line-through-style="none" style:font-name="Times New Roman" fo:font-size="10pt" style:text-underline-style="none" style:text-blinking="false" fo:background-color="transparent" style:font-size-asian="10pt" style:font-size-complex="10pt"/>
    </style:style>
    <text:list-style style:name="L1">
      <text:list-level-style-number text:level="1" text:style-name="Numbering_20_Symbols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Žiadosť o povolenie odstránenia stavby</text:span></text:p>
      <text:p text:style-name="P4"/>
      <text:p text:style-name="P1"><text:span text:style-name="T1">Obec <text:s/></text:span><text:span text:style-name="T3">..................................</text:span></text:p>
      <text:p text:style-name="P4"/>
      <text:p text:style-name="P1"><text:span text:style-name="T5">I. Vlastník stavby</text:span></text:p>
      <text:p text:style-name="P1"><text:span text:style-name="T6">Priezvisko, meno, titul ( názov právnickej osoby ) </text:span><text:span text:style-name="T3">............................................................................................................................. </text:span></text:p>
      <text:p text:style-name="P1"><text:span text:style-name="T6">Adresa ( sídlo právnickej osoby )</text:span><text:span text:style-name="T3"> ..............................................................................................................................................................</text:span></text:p>
      <text:p text:style-name="P1"><text:span text:style-name="T6">Kontakt ( telefón, e-mail ) </text:span><text:span text:style-name="T3">............................................................................................................................................................................</text:span></text:p>
      <text:p text:style-name="P3"><text:span text:style-name="T5">II. Druh, účel a miesto stavby <text:s/></text:span><text:span text:style-name="T6">podľa katastra</text:span><text:span text:style-name="T5"> </text:span><text:span text:style-name="T6">nehnuteľností</text:span></text:p>
      <text:p text:style-name="P1"><text:span text:style-name="T3">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"><text:span text:style-name="T3">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 </text:span><text:span text:style-name="T5">III. Dôvody odstránenia stavby </text:span><text:span text:style-name="T6">a</text:span><text:span text:style-name="T5"> </text:span><text:span text:style-name="T6">predpokladaný termín začatia a</text:span><text:span text:style-name="T5"> </text:span><text:span text:style-name="T6">skončenia prác</text:span></text:p>
      <text:p text:style-name="P1"><text:span text:style-name="T3">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</text:span><text:span text:style-name="T5">IV. Odstránenie stavby bude vykonávať</text:span></text:p>
      <text:p text:style-name="P1"><text:span text:style-name="T6">A/ </text:span><text:span text:style-name="T7">odborne vybavená osoba</text:span><text:span text:style-name="T6"> <text:s/>- meno a priezvisko ( názov ), adresa ( sídlo ) </text:span></text:p>
      <text:p text:style-name="P1"><text:span text:style-name="T3">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 </text:span><text:span text:style-name="T7">B/ vlastník stavby svojpomocne <text:s/>- </text:span><text:span text:style-name="T6">meno a priezvisko ( názov ), adresa ( sídlo ) oprávnenej osoby, ktorá bude </text:span></text:p>
      <text:p text:style-name="P1"><text:span text:style-name="T6">vykonávať odborné vedenie prác spojených s odstraňovaním stavby</text:span></text:p>
      <text:p text:style-name="P1"><text:span text:style-name="T3">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</text:span><text:span text:style-name="T5">V. Údaj, či sa stavba odstráni použitím trhavín </text:span></text:p>
      <text:p text:style-name="P3"><text:span text:style-name="T3">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</text:span><text:span text:style-name="T5">VI. Údaje o tom, ako sa naloží s vybúraným materiálom a kde sa prebytočný materiál <text:s/>uloží </text:span><text:span text:style-name="T3">/ * * </text:span></text:p>
      <text:p text:style-name="P1"><text:span text:style-name="T3">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"><text:span text:style-name="T5">VII. Zoznam a adresy účastníkov konania </text:span><text:span text:style-name="T3">/ * *</text:span></text:p>
      <text:p text:style-name="P1"><text:span text:style-name="T3">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</text:span><text:span text:style-name="T5">VIII. Informácia o tom, ako sú zabezpečené doterajším nájomcom bytov a nebytových <text:s/>priestorov náhradné byty, ubytovanie alebo priestory <text:s/></text:span><text:span text:style-name="T3">/ * </text:span></text:p>
      <text:p text:style-name="P1"><text:span text:style-name="T3">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</text:span><text:span text:style-name="T5">IX. Ako bude využitý voľný pozemok </text:span><text:span text:style-name="T3">/ * * </text:span></text:p>
      <text:p text:style-name="P3"><text:span text:style-name="T3">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</text:span><text:span text:style-name="T5">X. Návrh na opatrenia na susednom pozemku alebo na stavbe, <text:s/></text:span><text:span text:style-name="T6">ak sa majú</text:span><text:span text:style-name="T5"> </text:span><text:span text:style-name="T6">z týchto </text:span><text:span text:style-name="T5"><text:s/></text:span><text:span text:style-name="T6">nehnuteľností</text:span><text:span text:style-name="T5"> </text:span><text:span text:style-name="T6">vykonávať búracie práce alebo ak sa majú tieto nehnuteľnosti inak použiť </text:span><text:span text:style-name="T5"><text:s/></text:span><text:span text:style-name="T3">/ * * v</text:span></text:p>
      <text:p text:style-name="P1"><text:span text:style-name="T3">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 </text:span></text:p>
      <text:p text:style-name="P4"/>
      <text:p text:style-name="P3"><text:span text:style-name="T6">V</text:span><text:span text:style-name="T3"> .............................</text:span><text:span text:style-name="T6">dňa </text:span><text:span text:style-name="T3">............................<text:tab/><text:tab/><text:tab/><text:tab/><text:tab/>..................................................................</text:span></text:p>
      <text:p text:style-name="P3"><text:span text:style-name="T3"><text:tab/><text:tab/><text:tab/><text:tab/><text:tab/><text:tab/><text:tab/>Pri fyzických osobách podpisy </text:span><text:span text:style-name="T4">všetkých </text:span><text:span text:style-name="T3">navrhovateľov/ * * </text:span></text:p>
      <text:p text:style-name="P3"><text:span text:style-name="T3">..............................................................................................................<text:tab/><text:tab/>.................................................................</text:span></text:p>
      <text:p text:style-name="P3"><text:span text:style-name="T3">Meno a funkcia osoby oprávnenej zastupovať právnickú osobu</text:span></text:p>
      <text:p text:style-name="P3"><text:span text:style-name="T3"><text:tab/><text:tab/><text:tab/><text:tab/><text:tab/><text:tab/><text:tab/><text:tab/><text:tab/>( pečiatka a podpis )</text:span></text:p>
      <text:p text:style-name="P3"><text:span text:style-name="T3"><text:tab/><text:tab/><text:tab/><text:tab/><text:tab/><text:tab/></text:span></text:p>
      <text:p text:style-name="P3"><text:span text:style-name="T3">/ * * </text:span><text:span text:style-name="T1"><text:s text:c="2"/></text:span><text:span text:style-name="T3">v prípade potreby uviesť na prílohe</text:span></text:p>
      <text:p text:style-name="P4"/>
      <text:p text:style-name="P4"/>
      <text:p text:style-name="P1"><text:span text:style-name="T6">Správny poplatok </text:span><text:span text:style-name="T10">podľa pol. č. 62 prílohy zákona č. 145/1995 Z. z. <text:s/>o správnych poplatkoch v znení neskorších predpisov</text:span></text:p>
      <text:p text:style-name="P1"><text:span text:style-name="T6">vo výške </text:span><text:span text:style-name="T3">.................... </text:span><text:span text:style-name="T6">€ bol uhradený dňa</text:span><text:span text:style-name="T3"> ...................</text:span><text:span text:style-name="T6">číslo dokladu </text:span><text:span text:style-name="T3">....................................</text:span></text:p>
      <text:p text:style-name="P1"><text:span text:style-name="T6"><text:tab/><text:tab/><text:tab/><text:tab/><text:tab/><text:tab/><text:tab/><text:tab/></text:span><text:span text:style-name="T3">.........................................................................</text:span></text:p>
      <text:p text:style-name="P1"><text:span text:style-name="T3"><text:tab/><text:tab/><text:tab/><text:tab/><text:tab/><text:tab/><text:tab/><text:tab/><text:tab/></text:span><text:span text:style-name="T6">podpis a pečiatka OcÚ </text:span></text:p>
      <text:p text:style-name="P2"><text:soft-page-break/><text:span text:style-name="T8">Prílohy</text:span><text:span text:style-name="T7"> </text:span></text:p>
      <text:p text:style-name="P5"><text:span text:style-name="T1">podľa § 24 vyhlášky <text:s/></text:span><text:span text:style-name="T15">Ministerstva životného prostredia Slovenskej republiky</text:span><text:span text:style-name="T1"> č. 453/200 Zb. </text:span><text:span text:style-name="T17">z 11. decembra 2000, ktorou sa vykonávajú niektoré ustanovenia stavebného zákona</text:span></text:p>
      <text:p text:style-name="P3"><text:span text:style-name="T7"><text:s/></text:span></text:p>
      <text:p text:style-name="P9"/>
      <text:p text:style-name="P8"/>
      <text:p text:style-name="P11"><text:span text:style-name="T18">Žiadosť o povolenie na odstránenie stavby</text:span><text:span text:style-name="T28"> (k </text:span><text:a xlink:type="simple" xlink:href="https://www.noveaspi.sk/products/lawText/1/50142/1/ASPI%253A//50/1976%20Zb.%252388"><text:span text:style-name="T29">§ 88 zákona</text:span></text:a><text:bookmark text:name="p_24.1"/><text:bookmark text:name="p_24.1.1"/><text:span text:style-name="T28">)</text:span></text:p>
      <text:p text:style-name="P14">(1) Žiadosť o povolenie na odstránenie stavby obsahuje <text:bookmark text:name="p_24.1.a"/>: </text:p>
      <text:p text:style-name="P14"><text:tab/>a) meno, priezvisko (názov) a adresu (sídlo) vlastníka stavby,</text:p>
      <text:p text:style-name="P14"><text:bookmark text:name="p_24.1.b"/><text:tab/>b) druh, účel, miesto a označenie stavby podľa katastra nehnuteľností,</text:p>
      <text:p text:style-name="P14"><text:bookmark text:name="p_24.1.c"/><text:tab/>c) dôvody odstránenia stavby a predpokladaný termín začatia a skončenia prác,</text:p>
      <text:p text:style-name="P15"><text:bookmark text:name="p_24.1.d"/><text:tab/>d) názov a sídlo odborne vybavenej právnickej osoby, ktorá odstránenie stavby vykoná; ak vlastník <text:tab/> <text:s/>bude odstraňovať stavbu svojpomocou, uvedie meno a adresu oprávnenej osoby, ktorá bude vykonávať <text:tab/> odborné vedenie prác spojených s odstraňovaním stavby,</text:p>
      <text:p text:style-name="P14"><text:bookmark text:name="p_24.1.e"/><text:tab/>e) údaj, či sa stavba odstráni použitím trhavín,</text:p>
      <text:p text:style-name="P14"><text:bookmark text:name="p_24.1.f"/><text:tab/>f) údaje o tom, ako sa naloží s vybúraným materiálom a kam sa prebytočný materiál uloží,</text:p>
      <text:p text:style-name="P14"><text:bookmark text:name="p_24.1.g"/><text:tab/>g) zoznam účastníkov konania, ktorí sú žiadateľovi známi,</text:p>
      <text:p text:style-name="P14"><text:bookmark text:name="p_24.1.h"/><text:tab/>h) informácia o tom, ako sú zabezpečené doterajším nájomcom bytov a nebytových priestorov náhradné <text:tab/>byty, ubytovanie alebo priestory,</text:p>
      <text:p text:style-name="P14"><text:bookmark text:name="p_24.1.i"/><text:tab/>i) ako bude využitý uvoľnený pozemok,</text:p>
      <text:p text:style-name="P15"><text:bookmark text:name="p_24.1.j"/><text:tab/>j) návrh na opatrenia na susednom pozemku alebo na stavbe, ak sa majú z týchto nehnuteľností</text:p>
      <text:p text:style-name="P15"><text:tab/> vykonávať búracie práce alebo ak sa majú tieto nehnuteľnosti inak použiť.</text:p>
      <text:p text:style-name="P14"><text:bookmark text:name="p_24.2"/><text:bookmark text:name="p_24.2.2"/>(2) K žiadosti o povolenie na odstránenie stavby sa pripojí <text:bookmark text:name="p_24.2.a"/></text:p>
      <text:p text:style-name="P14"><text:tab/>a) doklad, ktorým sa preukazuje vlastnícke alebo iné právo k stavbe alebo k pozemkom,</text:p>
      <text:p text:style-name="P14"><text:bookmark text:name="p_24.2.b"/><text:tab/>b) technologický opis prác alebo aj nevyhnutné výkresy úprav pozemku,</text:p>
      <text:p text:style-name="P14"><text:bookmark text:name="p_24.2.c"/><text:tab/>c) v prípade radovej zástavby statické posúdenie, ktorým sa preukazuje zabezpečenie mechanickej <text:tab/>odolnosti a stability nosných konštrukcií susedných stavieb a ich bezpečného užívania,</text:p>
      <text:p text:style-name="P14"><text:bookmark text:name="p_24.2.d"/><text:tab/>d) doklady o rokovaniach s dotknutými orgánmi štátnej správy, správcami sietí technického vybavenia a <text:tab/>s účastníkmi konania, ak sa o odstránení stavby viedli vopred,</text:p>
      <text:p text:style-name="P14"><text:bookmark text:name="p_24.2.e"/><text:tab/>e) pri stavbách, ktorých odstránenie nebude vykonávať odborne vybavená právnická osoba, vyhlásenie <text:tab/>oprávnenej osoby, ktorá sa zaviazala vykonávať odborné vedenie prác spojených s odstránením stavby,</text:p>
      <text:p text:style-name="P14"><text:bookmark text:name="p_24.2.f"/><text:tab/>f) rozhodnutia, stanoviská, vyjadrenia, súhlasy, posúdenia alebo iné opatrenia dotknutých orgánov <text:tab/>štátnej správy,</text:p>
      <text:p text:style-name="P14">( 3 ) Ak ide o odstránenie nehnuteľnej kultúrnej pamiatky, žiadosť obsahuje aj fotodokumentáciu, dokumentačné výkresy alebo inú dokumentáciu (napríklad meračskú alebo modelovú).</text:p>
      <text:list xml:id="list4472563837453565922" text:style-name="L1">
        <text:list-header>
          <text:p text:style-name="P13"/>
        </text:list-header>
      </text:list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6"><text:soft-page-break/>Poučenie </text:p>
      <text:p text:style-name="P6"/>
      <text:p text:style-name="P6"/>
      <text:p text:style-name="P7">Podľa § 88 stavebného zákona </text:p>
      <text:p text:style-name="P7"/>
      <text:p text:style-name="P7">(3) Na odstránenie stavby, pokiaľ nebolo nariadené, je potrebné povolenie stavebného úradu....</text:p>
      <text:p text:style-name="P7">O povolenie môže požiadať vlastník stavby. V žiadosti o povolenie vlastník stavby uvedie druh, účel, miesto a označenie stavby, dôvody odstránenia stavby a dátum predpokladaného začatia a skončenia prác, či stavbu odstráni svojpomocne alebo prostredníctvom zhotoviteľa, ako sa naloží s odpadom a s uvoľneným pozemkom a aké opatrenia sú <text:s/>potrebné na zabezpečenie susedných pozemkov <text:s/>a stavieb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Roboto" svg:font-family="Roboto, quot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Variabl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a-PC</meta:initial-creator>
    <meta:editing-cycles>3</meta:editing-cycles>
    <meta:creation-date>2018-10-30T17:23:00</meta:creation-date>
    <dc:date>2019-01-02T19:46:07.47</dc:date>
    <meta:editing-duration>PT23S</meta:editing-duration>
    <meta:generator>OpenOffice/4.0.1$Win32 OpenOffice.org_project/401m5$Build-9714</meta:generator>
    <meta:document-statistic meta:table-count="0" meta:image-count="0" meta:object-count="0" meta:page-count="3" meta:paragraph-count="60" meta:word-count="695" meta:character-count="121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